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105/14 DE 26 DE JULHO DE 2014.</text:p>
      <text:p text:style-name="P1"/>
      <text:p text:style-name="P1"/>
      <text:p text:style-name="P1"/>
      <text:p text:style-name="P10">Dispõe sobre a aprovação das Atas da Reunião Ordinária: 29ª (Junho/2014); 27ª (Abril/2014); 26ª (Março/2014) e Reunião Extraordinária: 10ª (Agosto/2013); 12ª (Setembro/2013); 14ª (Novembro/2013).</text:p>
      <text:p text:style-name="P10"/>
      <text:p text:style-name="P10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30, do dia 26 de julh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1">Aprova</text:span><text:span text:style-name="T1">ção d</text:span><text:span text:style-name="T1">as Atas:</text:span></text:p>
      <text:p text:style-name="P4"/>
      <text:list xml:id="list34516428" text:style-name="L1">
        <text:list-item>
          <text:p text:style-name="P11"><text:span text:style-name="T1">Reunião Ordinária: 29ª (Junho/2014); 27ª (Abril/2014); 26ª (Março/2014)</text:span></text:p>
        </text:list-item>
        <text:list-item>
          <text:p text:style-name="P11"><text:span text:style-name="T1">Reunião Extraordinária: 10ª (Agosto/2013); 12ª (Setembro/2013); 14ª (Novembro/2013)</text:span></text:p>
        </text:list-item>
      </text:list>
      <text:p text:style-name="P3"/>
      <text:p text:style-name="P5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/>
      <text:p text:style-name="P2">Cuiabá, 28 de julho de 2014.</text:p>
      <text:p text:style-name="P6"/>
      <text:p text:style-name="P6"/>
      <text:p text:style-name="P6"/>
      <text:p text:style-name="P8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7-28T14:42:25.58</dc:date>
    <meta:editing-duration>PT8H21M44S</meta:editing-duration>
    <meta:editing-cycles>46</meta:editing-cycles>
    <meta:generator>BrOffice/3.3$Win32 LibreOffice_project/330m19$Build-401</meta:generator>
    <meta:print-date>2014-07-28T14:04:04.406000000</meta:print-date>
    <meta:document-statistic meta:table-count="0" meta:image-count="1" meta:object-count="0" meta:page-count="1" meta:paragraph-count="12" meta:word-count="142" meta:character-count="876"/>
  </office:meta>
</office:document-meta>
</file>