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1cb7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</text:p>
      <text:p text:style-name="P1">DELIBERAÇÃO PLENÁRIA Nº 10<text:span text:style-name="T1">9</text:span>/14 DE <text:span text:style-name="T1">30</text:span> DE <text:span text:style-name="T1">AGOST</text:span>O DE 2014.</text:p>
      <text:p text:style-name="P1"/>
      <text:p text:style-name="P1"/>
      <text:p text:style-name="P1"/>
      <text:p text:style-name="P9">Dispõe sobre a aprovação <text:span text:style-name="T1">do apoio institucional do CAU/MT para o ENSA-FNA e encaminhamento à Comissão de Ensino e Exercício para discussão da construção do processo.</text:span></text:p>
      <text:p text:style-name="P9"/>
      <text:p text:style-name="P9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3<text:span text:style-name="T1">1</text:span>, do dia <text:span text:style-name="T1">30</text:span> de <text:span text:style-name="T1">agost</text:span>o de 2014.</text:p>
      <text:p text:style-name="P6"/>
      <text:p text:style-name="P6"/>
      <text:p text:style-name="P6">Resolve:</text:p>
      <text:p text:style-name="P6"/>
      <text:p text:style-name="P3">Art. 1º – Aprovação do <text:span text:style-name="T1">apoio institucional do CAU/MT para o ENSA-FNA e encaminhamento à Comissão de Ensino e Exercício Profissional para discussão da construção do processo.</text:span></text:p>
      <text:p text:style-name="P3"/>
      <text:p text:style-name="P4"><text:tab/></text:p>
      <text:p text:style-name="P3">Art. 2º – Esta deliberação entra em vigor na data da Deliberação Plenária.</text:p>
      <text:p text:style-name="P3"/>
      <text:p text:style-name="P2"/>
      <text:p text:style-name="P2"/>
      <text:p text:style-name="P2">Cuiabá, <text:span text:style-name="T1">01</text:span> de <text:span text:style-name="T1">setembr</text:span>o de 2014.</text:p>
      <text:p text:style-name="P5"/>
      <text:p text:style-name="P5"/>
      <text:p text:style-name="P5"/>
      <text:p text:style-name="P5"/>
      <text:p text:style-name="P7">CLAUDIO SANTOS DE MIRANDA</text:p>
      <text:p text:style-name="P8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9-01T13:40:52.120000000</dc:date>
    <meta:editing-duration>PT8H18M5S</meta:editing-duration>
    <meta:editing-cycles>46</meta:editing-cycles>
    <meta:generator>LibreOffice/4.2.4.2$Windows_x86 LibreOffice_project/63150712c6d317d27ce2db16eb94c2f3d7b699f8</meta:generator>
    <meta:print-date>2014-07-28T13:48:17.013000000</meta:print-date>
    <meta:document-statistic meta:table-count="0" meta:image-count="1" meta:object-count="0" meta:page-count="1" meta:paragraph-count="10" meta:word-count="144" meta:character-count="839" meta:non-whitespace-character-count="700"/>
  </office:meta>
</office:document-meta>
</file>