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5b0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</text:p>
      <text:p text:style-name="P1">DELIBERAÇÃO PLENÁRIA Nº 1<text:span text:style-name="T1">10</text:span>/14 DE <text:span text:style-name="T1">30</text:span> DE <text:span text:style-name="T1">AGOST</text:span>O DE 2014.</text:p>
      <text:p text:style-name="P1"/>
      <text:p text:style-name="P1"/>
      <text:p text:style-name="P1"/>
      <text:p text:style-name="P9">Dispõe sobre a aprov<text:span text:style-name="T1">ação da publicação em meios de comunicação com as definições sobre Arquitetura de Interiores e Decoradores e as atribuições do Arquiteto, de acordo com a Tabela de Honorário – Módulo II do CAU/BR, sendo encaminhado à Assessoria de Comunicação.</text:span>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3<text:span text:style-name="T1">1</text:span>, do dia <text:span text:style-name="T1">30</text:span> de <text:span text:style-name="T1">agost</text:span>o de 2014.</text:p>
      <text:p text:style-name="P6"/>
      <text:p text:style-name="P6"/>
      <text:p text:style-name="P6">Resolve:</text:p>
      <text:p text:style-name="P6"/>
      <text:p text:style-name="P3">Art. 1º – Aprovação d<text:span text:style-name="T1">a publicação em meios de comunicação com as definições sobre Arquitetura de Interiores e Decoradores e as atribuições do Arquiteto, de acordo com a Tabela de Honorários-Módulo II do CAU/BR, sendo encaminhado à Assessoria de Comunicação.</text:span></text:p>
      <text:p text:style-name="P3"/>
      <text:p text:style-name="P4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/>
      <text:p text:style-name="P2">Cuiabá, <text:span text:style-name="T1">01</text:span> de <text:span text:style-name="T1">setembr</text:span>o de 2014.</text:p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9-01T14:19:40.945000000</dc:date>
    <meta:editing-duration>PT9H34S</meta:editing-duration>
    <meta:editing-cycles>49</meta:editing-cycles>
    <meta:generator>LibreOffice/4.2.4.2$Windows_x86 LibreOffice_project/63150712c6d317d27ce2db16eb94c2f3d7b699f8</meta:generator>
    <meta:print-date>2014-09-01T13:55:48.829000000</meta:print-date>
    <meta:document-statistic meta:table-count="0" meta:image-count="1" meta:object-count="0" meta:page-count="1" meta:paragraph-count="10" meta:word-count="172" meta:character-count="1021" meta:non-whitespace-character-count="853"/>
  </office:meta>
</office:document-meta>
</file>