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7.25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1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1" style:family="paragraph" style:parent-style-name="Standard" style:list-style-name="L3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2">
      <style:paragraph-properties fo:margin-left="0.10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3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1">
      <style:paragraph-properties fo:margin-left="0.714cm" fo:margin-right="0cm" fo:text-align="justify" style:justify-single-word="false" fo:text-indent="-0.609cm" style:auto-text-indent="false">
        <style:tab-stops>
          <style:tab-stop style:position="0.02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IBERAÇÃO PLENÁRIA Nº.014 , DE 25 DE AGOSTO DE 2012.</text:p>
      <text:p text:style-name="P1"/>
      <text:p text:style-name="P1"/>
      <text:p text:style-name="P9">Revogar Deliberação N.11, de 24 de julho de 2012, sobre composição das Comissões do CAU/MT,constituir nova formação conforme orientação do CAUBR. </text:p>
      <text:p text:style-name="P8"/>
      <text:p text:style-name="P2"/>
      <text:p text:style-name="P2"><text:tab/>O Conselho de Arquitetura e Urbanismo de Mato Grosso – CAU/MT, no uso de suas atribuições que lhe conferem os incisos II e X do art. 34 da Lei nº 12.378, de 31 de dezembro de 2010, o inciso III do Artigo <text:s/>35 do Regimento Interno e a decisão aprovada na 8ª Sessão Plenária Ordinária, de 24/25 de agosto de 2012;</text:p>
      <text:p text:style-name="P2"/>
      <text:p text:style-name="P2"><text:span text:style-name="T1"><text:tab/>RESOLVE</text:span>:</text:p>
      <text:p text:style-name="P2"/>
      <text:p text:style-name="P2">Art. 1<text:span text:style-name="T2">º –</text:span> Redefinir as Comissões de Ética e <text:s/>de Atos Administrativos e Finanças, conforme definido na sessão Plenária Nº 08, de 25 de agosto de 2012.</text:p>
      <text:p text:style-name="P2"/>
      <text:p text:style-name="P7">Art. 3º - <text:s/>Designar para a Comissão de Ética o Conselheiro Luciano Narezi e para a Comissão de Atos Administrativos e Finanças a Conselheira Rita de Cássia O. Chiletto.</text:p>
      <text:p text:style-name="P7"/>
      <text:p text:style-name="P5">COMISSÃO DE ÉTICA</text:p>
      <text:p text:style-name="P5"/>
      <text:list xml:id="list33280506" text:style-name="L1">
        <text:list-item>
          <text:p text:style-name="P10"><text:span text:style-name="T3">Éder Bispo Santos </text:span><text:span text:style-name="T4">(Coordenador)</text:span></text:p>
        </text:list-item>
        <text:list-item>
          <text:p text:style-name="P15">Luciano Narezi</text:p>
        </text:list-item>
        <text:list-item>
          <text:p text:style-name="P12">Sérgio Santos</text:p>
        </text:list-item>
        <text:list-item>
          <text:p text:style-name="P12">Doriane Azevedo</text:p>
        </text:list-item>
      </text:list>
      <text:p text:style-name="P2"/>
      <text:p text:style-name="P5">COMISSÃO DE EXERCÍCIO PROFISSIONAL, ENSINO E FORMAÇÃO PROFISSIONAL </text:p>
      <text:p text:style-name="P5"/>
      <text:list xml:id="list33255724" text:style-name="L2">
        <text:list-item>
          <text:p text:style-name="P13">Nicácio Lemes Junior <text:span text:style-name="T1">(Coordenador)</text:span></text:p>
        </text:list-item>
        <text:list-item>
          <text:p text:style-name="P13">Geovany Jessé</text:p>
        </text:list-item>
        <text:list-item>
          <text:p text:style-name="P13">Deraldo Campos</text:p>
        </text:list-item>
        <text:list-item>
          <text:p text:style-name="P13">Éder Bispo Campos</text:p>
        </text:list-item>
      </text:list>
      <text:p text:style-name="P2"/>
      <text:p text:style-name="P5">COMISSÃO DE ATOS ADMINISTRATIVOS E FINANÇAS</text:p>
      <text:p text:style-name="P5"/>
      <text:list xml:id="list33283875" text:style-name="L3">
        <text:list-item>
          <text:p text:style-name="P11"><text:span text:style-name="T3">Altair Medeiros </text:span><text:span text:style-name="T4">(Coordenador)</text:span></text:p>
        </text:list-item>
        <text:list-item>
          <text:p text:style-name="P14">Doriane Azevedo </text:p>
        </text:list-item>
        <text:list-item>
          <text:p text:style-name="P14">Carmen Amaral</text:p>
        </text:list-item>
        <text:list-item>
          <text:p text:style-name="P14">Rita de Cássia O. Chiletto</text:p>
          <text:p text:style-name="P14"/>
        </text:list-item>
      </text:list>
      <text:p text:style-name="P3"/>
      <text:p text:style-name="P2">Cuiabá, 31 de agosto de 2012.</text:p>
      <text:p text:style-name="P2"/>
      <text:p text:style-name="P2"/>
      <text:p text:style-name="P6">Claudio Santos de Miranda,</text:p>
      <text:p text:style-name="P4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563cm" svg:y="-0.303cm" svg:width="15.875cm" svg:height="2.11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.55</meta:creation-date>
    <dc:date>2012-11-29T13:53:12.46</dc:date>
    <meta:editing-duration>PT8H26M24S</meta:editing-duration>
    <meta:editing-cycles>13</meta:editing-cycles>
    <meta:generator>BrOffice/3.3$Win32 LibreOffice_project/330m19$Build-401</meta:generator>
    <meta:print-date>2012-08-31T15:10:37.80</meta:print-date>
    <meta:document-statistic meta:table-count="0" meta:image-count="1" meta:object-count="0" meta:page-count="1" meta:paragraph-count="24" meta:word-count="222" meta:character-count="1289"/>
  </office:meta>
</office:document-meta>
</file>