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21D8238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fo:margin-left="0.318cm" fo:margin-right="0cm" fo:text-align="justify" style:justify-single-word="false" fo:text-indent="-0.238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7cm"/>
          <style:tab-stop style:position="-0.291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-1.27cm"/>
          <style:tab-stop style:position="-0.291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-complex="Arial2"/>
    </style:style>
    <style:style style:name="T3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DELIBRAÇÃO <text:s/>PLENÁRIA Nº <text:s/>016/2012</text:p>
      <text:p text:style-name="P5"/>
      <text:p text:style-name="P5"/>
      <text:p text:style-name="P5"/>
      <text:p text:style-name="P8">O Presidente do Conselho de Arquitetura e Urbanismo – CAU-MT, no uso de suas atribuições, efetivando as decisões delibradas durante a <text:s/>8ª e 9ª Reuniões Plenária Ordinária deste Regional, realizada nos dias 24 e 25 de agosto e dia 22 de setembro de <text:s/>2012, nas quais <text:s/>aprovou-se a <text:s/>realização do <text:s/>I SEMINÁRIO DO CAU/MT – POLITICA URBANA, bem como, <text:s/>estabelecido ficara o limite financeiro para o referido evento;</text:p>
      <text:p text:style-name="P8"/>
      <text:p text:style-name="P8">Ante a necessidade de se debater e dar a todos, conhecer, técnica e detalhadamente <text:span text:style-name="T2">as diferentes realidades das cidades mato-grossenses de grand</text:span><text:bookmark text:name="_GoBack1"/><text:span text:style-name="T2">e, médio e pequeno porte;</text:span></text:p>
      <text:p text:style-name="P8"><text:span text:style-name="T2"/></text:p>
      <text:p text:style-name="P8"><text:span text:style-name="T2">Colima o evento a criação de oportunidade para que os gestores urbanos visualizem novos caminhos e práticas para o desenvolvimento local e regional, para tanto, ao término destes, será confeccionado e editado documento elencando situações e proposituras de soluções inerentes a cada realidade debatida;</text:span></text:p>
      <text:p text:style-name="P8"><text:span text:style-name="T2"/></text:p>
      <text:p text:style-name="P8"><text:span text:style-name="T2">De modo a viabilizar o evento, segundo a capacidade economico-financeira deste Regional, o Plenário do CAU-MT, limitara como importe máximo a ser despendido com o referido evento;</text:span></text:p>
      <text:p text:style-name="P8"><text:span text:style-name="T2"/></text:p>
      <text:p text:style-name="P8"><text:span text:style-name="T2">Para a realização do I SEMINÁRIO DO CAU/MT – POLITICA URBANA, o Plenário do CAU-MT, definiu comissão responsável pelo evento.</text:span></text:p>
      <text:p text:style-name="P8"><text:span text:style-name="T2"/></text:p>
      <text:p text:style-name="P6"><text:span text:style-name="T2">Para tanto, assim se definiu:</text:span></text:p>
      <text:p text:style-name="P8"><text:span text:style-name="T2"/></text:p>
      <text:p text:style-name="P8"><text:span text:style-name="T3">Art. 1º – Deliberado ficara como data para realização do </text:span>I SEMINÁRIO DO CAU/MT – POLITICA URBANA, os dias 09 e 10 de outubro deste exercício;</text:p>
      <text:p text:style-name="P8"/>
      <text:p text:style-name="P8">Art. 2º - <text:s/>Deliberado ficara a criação da Comissão Organizadora do referido evento, sendo esta composta pela Conselheira Rita de Cássia O. <text:s/>Chiletto, e pelos Conselheiros Geovany Jessé Alexandre da Silva e o Presidente Claudio Santos de Miranda. </text:p>
      <text:p text:style-name="P2"/>
      <text:list xml:id="list33718205" text:style-name="L1">
        <text:list-header>
          <text:p text:style-name="P11">Art. 3º - <text:s/>Deliberado e aprovado estabelece-se para a realização do I Seminário do CAU/MT – Politica Urbana,verba máxima no importe da ordem de R$ 40.000,00 (quarenta mil reais).</text:p>
        </text:list-header>
      </text:list>
      <text:p text:style-name="P10"/>
      <text:p text:style-name="P10"/>
      <text:p text:style-name="P1"/>
      <text:p text:style-name="P4">Claudio Santos de Miranda</text:p>
      <text:p text:style-name="P3">Presiden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12cm" svg:y="0.344cm" svg:width="15.171cm" svg:height="2.039cm" draw:z-index="0"><draw:image xlink:href="Pictures/10000000000002580000004821D82381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2T16:53:13.45</meta:creation-date>
    <dc:date>2012-10-03T16:21:39.75</dc:date>
    <meta:editing-duration>PT4H32M47S</meta:editing-duration>
    <meta:editing-cycles>7</meta:editing-cycles>
    <meta:generator>BrOffice/3.3$Win32 LibreOffice_project/330m19$Build-401</meta:generator>
    <meta:print-date>2012-10-03T16:21:29.67</meta:print-date>
    <meta:document-statistic meta:table-count="0" meta:image-count="1" meta:object-count="0" meta:page-count="1" meta:paragraph-count="12" meta:word-count="292" meta:character-count="1848"/>
    <meta:user-defined meta:name="Informações 1"/>
    <meta:user-defined meta:name="Informações 2"/>
    <meta:user-defined meta:name="Informações 3"/>
    <meta:user-defined meta:name="Informações 4"/>
  </office:meta>
</office:document-meta>
</file>