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ELIBERAÇÃO PLENÁRIA Nº.025 , DE 17 <text:s/>DE DEZEMBRO <text:s/>DE 2012</text:p>
      <text:p text:style-name="P1"/>
      <text:p text:style-name="P1"/>
      <text:p text:style-name="P3"><text:tab/>O Conselho de Arquitetura e Urbanismo de Mato Grosso – CAU/MT, no uso de suas atribuições que lhe conferem os incisos II e X do art. 34 da Lei nº 12.378, de 31 de dezembro de 2010 e a decisão aprovada na 12ª Sessão Plenária Ordinária, de 17 de dezembro de 2012;</text:p>
      <text:p text:style-name="P3"/>
      <text:p text:style-name="P3"/>
      <text:p text:style-name="P2"><text:span text:style-name="T1"><text:tab/>RESOLVE</text:span><text:span text:style-name="T2">:</text:span></text:p>
      <text:p text:style-name="P3"/>
      <text:p text:style-name="P2"><text:span text:style-name="T2">Art. 1</text:span><text:span text:style-name="T3">º – Determinar que sejam convidados os Conselheiros para participarem de reunião, no dia 08 de janeiro de 2013, para revisão do Regimento Interno do Conselho, com <text:s/>início às 17h00 e término às 21h00.</text:span></text:p>
      <text:p text:style-name="P2"><text:span text:style-name="T3"/></text:p>
      <text:p text:style-name="P4">Art. 2º. Esta <text:s text:c="2"/>deliberação entra em vigor na data de sua assinatura.</text:p>
      <text:p text:style-name="P4"/>
      <text:p text:style-name="P4"/>
      <text:p text:style-name="P5">Cuiabá, 19 de dezembro de 2012.</text:p>
      <text:p text:style-name="P3"/>
      <text:p text:style-name="P3"/>
      <text:p text:style-name="P7">Claudio Santos de Miranda,</text:p>
      <text:p text:style-name="P6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.986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char" svg:x="0.563cm" svg:y="0.083cm" svg:width="15.859cm" svg:height="1.83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</meta:creation-date>
    <dc:date>2013-01-08T14:52:12.62</dc:date>
    <meta:print-date>2013-01-08T14:51:27.67</meta:print-date>
    <meta:editing-cycles>11</meta:editing-cycles>
    <meta:editing-duration>PT6H57M19S</meta:editing-duration>
    <meta:generator>BrOffice/3.3$Win32 LibreOffice_project/330m19$Build-401</meta:generator>
    <meta:document-statistic meta:table-count="0" meta:image-count="1" meta:object-count="0" meta:page-count="1" meta:paragraph-count="8" meta:word-count="121" meta: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