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ECF25F9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.106cm" fo:margin-right="0cm" fo:line-height="150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.106cm" fo:margin-right="0cm" style:line-height-at-least="0.176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DELIBERAÇÃO PLENÁRIA Nº.027, DE 17 <text:s/>DE DEZEMBRO <text:s/>DE 2012</text:p>
      <text:p text:style-name="P1"/>
      <text:p text:style-name="P1"/>
      <text:p text:style-name="P3"><text:tab/>O Conselho de Arquitetura e Urbanismo de Mato Grosso – CAU/MT, no uso de suas atribuições que lhe conferem os incisos II e X do art. 34 da Lei nº 12.378, de 31 de dezembro de 2010 e a decisão aprovada na 12ª Sessão Plenária Ordinária, de 17 de dezembro de 2012;</text:p>
      <text:p text:style-name="P3"/>
      <text:p text:style-name="P3"/>
      <text:p text:style-name="P2"><text:span text:style-name="T1"><text:tab/>RESOLVE</text:span><text:span text:style-name="T2">:</text:span></text:p>
      <text:p text:style-name="P3"/>
      <text:p text:style-name="P2"><text:span text:style-name="T2">Art. 1</text:span><text:span text:style-name="T3">º – <text:s/>Revogar a pauta 2 da <text:s/>Ata nº. 1, de 05 de dezembro de 2011 - <text:s/>Eleição do Primeiro Presidente do Conselho de Arquitetura e Urbanismo – CAU/MT, que trata especificamente do estabelecimento de um Termo de Compromisso, no qual os ocupantes dos cargos de: Presidente, Vice-Presidente e Diretor Financeiro renunciariam ao final de 01(um) ano de mandato, <text:s/>por considerar que o estabelecido em <text:s/>Ata, <text:s/>inflige a Lei Federal 12.378/10.</text:span></text:p>
      <text:p text:style-name="P9"><text:line-break/>Art.2º - <text:s/>A revogação do Termo de Compromisso foi aprovada com <text:s/>06(seis) votos a favor e duas abstenções. </text:p>
      <text:p text:style-name="P9"><text:s/></text:p>
      <text:p text:style-name="P4">Art. 3º. Dê-se ciência . </text:p>
      <text:p text:style-name="P4"/>
      <text:p text:style-name="P5">Cuiabá, 19 de dezembro de 2012.</text:p>
      <text:p text:style-name="P3"/>
      <text:p text:style-name="P3"/>
      <text:p text:style-name="P7">Claudio Santos de Miranda,</text:p>
      <text:p text:style-name="P6">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2.986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char" svg:x="0.563cm" svg:y="0.083cm" svg:width="15.859cm" svg:height="1.838cm" draw:z-index="0"><draw:image xlink:href="Pictures/100000000000025800000048ECF25F91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1T15:55:00</meta:creation-date>
    <dc:date>2013-01-08T14:44:12</dc:date>
    <meta:print-date>2012-08-15T18:17:00</meta:print-date>
    <meta:editing-cycles>14</meta:editing-cycles>
    <meta:editing-duration>PT8H49M6S</meta:editing-duration>
    <meta:generator>BrOffice/3.3$Win32 LibreOffice_project/330m19$Build-401</meta:generator>
    <meta:document-statistic meta:table-count="0" meta:image-count="1" meta:object-count="0" meta:page-count="1" meta:paragraph-count="10" meta:word-count="168" meta:character-count="964"/>
    <meta:user-defined meta:name="Informações 1"/>
    <meta:user-defined meta:name="Informações 2"/>
    <meta:user-defined meta:name="Informações 3"/>
    <meta:user-defined meta:name="Informações 4"/>
  </office:meta>
</office:document-meta>
</file>