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.106cm" fo:margin-right="0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DELIBERAÇÃO PLENÁRIA Nº.029, DE 17 <text:s/>DE DEZEMBRO <text:s/>DE 2012</text:p>
      <text:p text:style-name="P1"/>
      <text:p text:style-name="P1"/>
      <text:p text:style-name="P3"><text:tab/>O Conselho de Arquitetura e Urbanismo de Mato Grosso – CAU/MT, no uso de suas atribuições que lhe conferem os incisos II e X do art. 34 da Lei nº 12.378, de 31 de dezembro de 2010 e a decisão aprovada na 12ª Sessão Plenária Ordinária, de 17 de dezembro de 2012;</text:p>
      <text:p text:style-name="P3"/>
      <text:p text:style-name="P3"/>
      <text:p text:style-name="P2"><text:span text:style-name="T1"><text:tab/>RESOLVE</text:span><text:span text:style-name="T2">:</text:span></text:p>
      <text:p text:style-name="P3"/>
      <text:p text:style-name="P3"/>
      <text:p text:style-name="P2"><text:span text:style-name="T2">Art. 1</text:span><text:span text:style-name="T3">º – <text:s/>Estabelecer que as primeiras reuniões das Comissões Permanentes deste Conselho para o ano de 2013 sejam realizadas inicialmente às sextas-feiras, antecedentes às datas agendadas para as Reuniões Plenárias Ordinárias, de forma a aproveitar as condições de infraestrutura e otimizar o dispêndio com diárias e deslocamento.</text:span></text:p>
      <text:p text:style-name="P8"/>
      <text:p text:style-name="P12">Art. 2º – A definição do horário de início e término de cada reunião é de responsabilidade do Coordenador das respectivas Comissões.</text:p>
      <text:p text:style-name="P8"><text:s/></text:p>
      <text:p text:style-name="P4">Art. 3º. Dê-se ciência e cumpra-se. </text:p>
      <text:p text:style-name="P4"/>
      <text:p text:style-name="P5"/>
      <text:p text:style-name="P5"/>
      <text:p text:style-name="P5">Cuiabá, 19 de dezembro de 2012.</text:p>
      <text:p text:style-name="P3"/>
      <text:p text:style-name="P3"/>
      <text:p text:style-name="P7">Claudio Santos de Miranda,</text:p>
      <text:p text:style-name="P6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2.986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563cm" svg:y="0.199cm" svg:width="16.048cm" svg:height="2.208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</meta:creation-date>
    <dc:date>2013-01-10T16:17:18.79</dc:date>
    <meta:print-date>2013-01-10T16:17:14.64</meta:print-date>
    <meta:editing-cycles>19</meta:editing-cycles>
    <meta:editing-duration>PT10H7M19S</meta:editing-duration>
    <meta:generator>BrOffice/3.3$Win32 LibreOffice_project/330m19$Build-401</meta:generator>
    <meta:document-statistic meta:table-count="0" meta:image-count="1" meta:object-count="0" meta:page-count="1" meta:paragraph-count="10" meta:word-count="149" meta:character-count="895"/>
    <meta:user-defined meta:name="Informações 1"/>
    <meta:user-defined meta:name="Informações 2"/>
    <meta:user-defined meta:name="Informações 3"/>
    <meta:user-defined meta:name="Informações 4"/>
  </office:meta>
</office:document-meta>
</file>