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fo:font-style="normal" style:font-size-asian="11pt" style:font-style-asian="normal" style:font-size-complex="11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1pt" fo:font-weight="bol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5/14</text:p>
      <text:p text:style-name="P1"/>
      <text:p text:style-name="P12">Dispõe sobre calendário inicial das reuniões de comissões permanentes do CAU/MT.</text:p>
      <text:p text:style-name="P12"/>
      <text:p text:style-name="P12"/>
      <text:p text:style-name="P3">O Conselho de Arquitetura e Urbanismo de Mato Grosso – CAU/MT, no uso de suas atribuições que lhe conferem o Art. 34 da Lei 12.378, de 31 de dezembro de 2010 e Art. 29 do Regimento Interno, de acordo com o que se deliberou em sessão plenária ordinária nº 24, do dia 18 <text:s/>de janeiro <text:s/>de 2014.</text:p>
      <text:p text:style-name="P14"/>
      <text:p text:style-name="P14">Resolve:</text:p>
      <text:p text:style-name="P14"/>
      <text:p text:style-name="P6">Art. 1º - <text:s/>Aprovar o calendário inicial, com <text:span text:style-name="T1">as datas das primeiras reuniões de comissões permanentes do CAU/MT: </text:span></text:p>
      <text:p text:style-name="P6"><text:span text:style-name="T1"/></text:p>
      <text:p text:style-name="P7"><text:span text:style-name="T1">Comissão de Ensino, Formação e Exercício Profissional:</text:span></text:p>
      <text:p text:style-name="P6"><text:span text:style-name="T1"/></text:p>
      <text:p text:style-name="P6"><text:span text:style-name="T1">DIA 22/01/2014 (quarta feira)</text:span></text:p>
      <text:p text:style-name="P6"><text:span text:style-name="T1"/></text:p>
      <text:p text:style-name="P10"><text:span text:style-name="T3">Comissão de Atos Administrativo e Finanças:</text:span></text:p>
      <text:p text:style-name="P10"/>
      <text:p text:style-name="P11">DIA 23/01/2014 (quinta feira)</text:p>
      <text:p text:style-name="P10"/>
      <text:p text:style-name="P6"><text:span text:style-name="T2"/></text:p>
      <text:p text:style-name="P8">Comissão de Ética:</text:p>
      <text:p text:style-name="P6"><text:span text:style-name="T2"/></text:p>
      <text:p text:style-name="P9">DIA 24/01/2014 – (sexta feira)</text:p>
      <text:p text:style-name="P6"><text:span text:style-name="T2"/></text:p>
      <text:p text:style-name="P6"/>
      <text:p text:style-name="P6">Art. 2º – Esta <text:span text:style-name="T1">deliberação</text:span> entra em vigor na data da deliberação plenária.</text:p>
      <text:p text:style-name="P15"/>
      <text:p text:style-name="P15"/>
      <text:p text:style-name="P2">Cuiabá, 20 de janeiro de 2014.</text:p>
      <text:p text:style-name="P3"/>
      <text:p text:style-name="P3"/>
      <text:p text:style-name="P4">CLAUDIO SANTOS DE MIRANDA</text:p>
      <text:p text:style-name="P5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1-20T13:30:19.57</dc:date>
    <meta:editing-duration>PT7H17M6S</meta:editing-duration>
    <meta:editing-cycles>25</meta:editing-cycles>
    <meta:generator>BrOffice/3.3$Win32 LibreOffice_project/330m19$Build-401</meta:generator>
    <meta:print-date>2014-01-20T13:23:01.26</meta:print-date>
    <meta:document-statistic meta:table-count="0" meta:image-count="1" meta:object-count="0" meta:page-count="1" meta:paragraph-count="15" meta:word-count="146" meta:character-count="872"/>
  </office:meta>
</office:document-meta>
</file>