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officeooo:rsid="001ba1fe" officeooo:paragraph-rsid="001ba1fe" style:font-size-asian="11pt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language="pt" fo:country="BR" fo:font-weight="normal" officeooo:rsid="001a86d5" style:font-weight-asian="normal" style:font-weight-complex="normal"/>
    </style:style>
    <style:style style:name="T4" style:family="text">
      <style:text-properties officeooo:rsid="0019c371"/>
    </style:style>
    <style:style style:name="T5" style:family="text">
      <style:text-properties officeooo:rsid="001a86d5"/>
    </style:style>
    <style:style style:name="T6" style:family="text">
      <style:text-properties officeooo:rsid="001ba1fe"/>
    </style:style>
    <style:style style:name="T7" style:family="text">
      <style:text-properties officeooo:rsid="001d29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4">80 DE </text:span><text:span text:style-name="T6">28</text:span><text:span text:style-name="T4"> DE MARÇO DE 2014.</text:span></text:p>
      <text:p text:style-name="P1"/>
      <text:p text:style-name="P11">Dispõe sobre a C<text:span text:style-name="T4">on</text:span><text:span text:style-name="T6">c</text:span><text:span text:style-name="T4">essão de Diárias, para Conselheiros, Colaboradores que estiverem em atendimento de missões designadas pelo CAU/MT.</text:span>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<text:span text:style-name="T5">26º</text:span>, do dia 2<text:span text:style-name="T5">8</text:span> <text:s/>de <text:span text:style-name="T5">março</text:span> <text:s/>de 2014.</text:p>
      <text:p text:style-name="P7"/>
      <text:p text:style-name="P7">Resolve:</text:p>
      <text:p text:style-name="P7"/>
      <text:p text:style-name="P3">Art. 1º – <text:span text:style-name="T2">Aprovar a <text:s/></text:span><text:span text:style-name="T3">equiparação de pagamento de Diárias com as do CAU/BR.</text:span></text:p>
      <text:p text:style-name="P4"/>
      <text:p text:style-name="P3"/>
      <text:p text:style-name="P3">Art. 2º – <text:span text:style-name="T5">Estabelecer o valor d</text:span><text:span text:style-name="T6">as</text:span><text:span text:style-name="T5"> diária</text:span><text:span text:style-name="T6">s</text:span><text:span text:style-name="T5"> em </text:span><text:span text:style-name="T6">50%,</text:span><text:span text:style-name="T5"> R$ 343,00 ( trezentos e quarenta e três reais), nas viagens realizadas dentro do Estado.</text:span></text:p>
      <text:p text:style-name="P3"/>
      <text:p text:style-name="P3"/>
      <text:p text:style-name="P12">Art. 3º _ Estabeleber <text:s/>o valor das diárias em R$ 686,<text:span text:style-name="T7">00</text:span> (seiscentos e oitenta e seis reais), nas viagens realizadas fora do Estado.</text:p>
      <text:p text:style-name="P12"/>
      <text:p text:style-name="P3">Art. <text:span text:style-name="T6">4</text:span>º <text:s/>_ <text:s/>Esta <text:span text:style-name="T1">deliberação</text:span> entra em vigor na data da deliberação plenária.</text:p>
      <text:p text:style-name="P9"/>
      <text:p text:style-name="P9"/>
      <text:p text:style-name="P2">Cuiabá, <text:span text:style-name="T6">31</text:span> <text:s/>de <text:span text:style-name="T6">março</text:span> de 2014.</text:p>
      <text:p text:style-name="P5"/>
      <text:p text:style-name="P5"/>
      <text:p text:style-name="P5"/>
      <text:p text:style-name="P6">NICÁCIO LEMES DE ALMEIDA J<text:span text:style-name="T6">Ú</text:span>NIOR</text:p>
      <text:p text:style-name="P8">Presidente Em Exercício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4-15T17:02:16.77</dc:date>
    <meta:editing-duration>PT7H20M44S</meta:editing-duration>
    <meta:editing-cycles>30</meta:editing-cycles>
    <meta:generator>LibreOffice/3.6$Windows_x86 LibreOffice_project/e29a214-2bbed72-0621de6-a97528c-8f066d</meta:generator>
    <meta:print-date>2014-04-15T17:02:10.71</meta:print-date>
    <meta:document-statistic meta:table-count="0" meta:image-count="1" meta:object-count="0" meta:page-count="1" meta:paragraph-count="11" meta:word-count="177" meta:character-count="992" meta:non-whitespace-character-count="819"/>
  </office:meta>
</office:document-meta>
</file>