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7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t" fo:country="BR" officeooo:paragraph-rsid="0016eb21" style:font-size-asian="11pt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6eb21"/>
    </style:style>
    <style:style style:name="T3" style:family="text">
      <style:text-properties officeooo:rsid="00155d51"/>
    </style:style>
    <style:style style:name="T4" style:family="text">
      <style:text-properties officeooo:rsid="00157474"/>
    </style:style>
    <style:style style:name="T5" style:family="text">
      <style:text-properties officeooo:rsid="0016eb21"/>
    </style:style>
    <style:style style:name="T6" style:family="text">
      <style:text-properties officeooo:rsid="0017d0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DELIBERAÇÃO PLENÁRIA Nº <text:span text:style-name="T3">81</text:span>/14 <text:span text:style-name="T6">DE 28 DE MARÇO DE 2014.</text:span></text:p>
      <text:p text:style-name="P1"/>
      <text:p text:style-name="P7">Dispõe sobre <text:span text:style-name="T3">alteração </text:span><text:s/>da <text:span text:style-name="T3">R</text:span>euni<text:span text:style-name="T3">ão Plenária nº 27ª do dia 26/04 para o dia 12/04/2014</text:span>.</text:p>
      <text:p text:style-name="P7"/>
      <text:p text:style-name="P7"/>
      <text:p text:style-name="P4">O Conselho de Arquitetura e Urbanismo de Mato Grosso – CAU/MT, no uso de suas atribuições que lhe conferem o Art. 34 da Lei 12.378, de 31 de dezembro de 2010 e Art. 29 do Regimento Interno, de acordo com o que se deliberou em sessão plenária ordinária nº 2<text:span text:style-name="T3">6ª</text:span>, do dia <text:span text:style-name="T3">2</text:span>8 <text:s/>de <text:span text:style-name="T3">março</text:span> <text:s/>de 2014.</text:p>
      <text:p text:style-name="P5"/>
      <text:p text:style-name="P5">Resolve:</text:p>
      <text:p text:style-name="P5"/>
      <text:p text:style-name="P3">Art. 1º - <text:s/>Aprovar <text:span text:style-name="T4">alteração da R</text:span><text:span text:style-name="T1">euni</text:span><text:span text:style-name="T2">ão Plenária nº 27ª do dia 26/04 para o dia 12/04/2014.</text:span><text:span text:style-name="T1"> </text:span></text:p>
      <text:p text:style-name="P10"/>
      <text:p text:style-name="P9"><text:span text:style-name="T5">Art 2º – Justificando que os Conselheiros <text:s/>irão participar do XX Congresso Brasileiro de Arquitetos <text:s/>nos dias 21 a 26/04/2014 em Fortaleza-CE.</text:span></text:p>
      <text:p text:style-name="P8"/>
      <text:p text:style-name="P3">Art. 2º – Esta <text:span text:style-name="T1">deliberação</text:span> entra em vigor na data da deliberação plenária.</text:p>
      <text:p text:style-name="P6"/>
      <text:p text:style-name="P6"/>
      <text:p text:style-name="P2">Cuiabá, <text:span text:style-name="T5">31</text:span> de <text:span text:style-name="T5">ma</text:span>r<text:span text:style-name="T5">ç</text:span>o de 2014.</text:p>
      <text:p text:style-name="P5"/>
      <text:p text:style-name="P5"/>
      <text:p text:style-name="P5"/>
      <text:p text:style-name="P12"><text:s text:c="49"/><text:span text:style-name="T5">NICÁCIO LEMES DE ALMEIDA JÚNIOR</text:span></text:p>
      <text:p text:style-name="P13"><text:s text:c="52"/>Presidente <text:s/><text:span text:style-name="T5">em Exercício do</text:span>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4-15T17:19:54.09</dc:date>
    <meta:editing-duration>PT7H28M36S</meta:editing-duration>
    <meta:editing-cycles>29</meta:editing-cycles>
    <meta:generator>LibreOffice/3.6$Windows_x86 LibreOffice_project/e29a214-2bbed72-0621de6-a97528c-8f066d</meta:generator>
    <meta:print-date>2014-04-15T17:19:32.78</meta:print-date>
    <meta:document-statistic meta:table-count="0" meta:image-count="1" meta:object-count="0" meta:page-count="1" meta:paragraph-count="10" meta:word-count="151" meta:character-count="938" meta:non-whitespace-character-count="688"/>
  </office:meta>
</office:document-meta>
</file>