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0628dc" style:font-size-asian="11pt" style:font-weight-asian="bold" style:font-size-complex="11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628dc" style:language-complex="ar" style:country-complex="SA"/>
    </style:style>
    <style:style style:name="T5" style:family="text">
      <style:text-properties officeooo:rsid="00062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5">83</text:span>/1<text:span text:style-name="T5">4 DE 28 DE MARÇO DE 2014.</text:span></text:p>
      <text:p text:style-name="P1"/>
      <text:p text:style-name="P9">Dispõe sobre a <text:span text:style-name="T5">A</text:span>provação do <text:span text:style-name="T5">Convênio de Pós – Graduação</text:span>.</text:p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5">6ª</text:span>, do dia 2<text:span text:style-name="T5">8</text:span> <text:s/>de <text:span text:style-name="T5">ma</text:span>r<text:span text:style-name="T5">ç</text:span>o de 201<text:span text:style-name="T5">4</text:span>.</text:p>
      <text:p text:style-name="P6"/>
      <text:p text:style-name="P6">Resolve:</text:p>
      <text:p text:style-name="P6"/>
      <text:p text:style-name="P4"><text:span text:style-name="T3">Art. 1º - Aprovar <text:s/></text:span><text:span text:style-name="T4">Convênio de Pós – Graduação de acordo com o Proc. Nº 2014.03.005 – ADM.</text:span></text:p>
      <text:p text:style-name="P10"/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7"/>
      <text:p text:style-name="P3"/>
      <text:p text:style-name="P3"/>
      <text:p text:style-name="P3">Cuiabá, <text:span text:style-name="T5">31</text:span> de <text:span text:style-name="T5">març</text:span>o de 201<text:span text:style-name="T5">4</text:span>.</text:p>
      <text:p text:style-name="P5"/>
      <text:p text:style-name="P5"/>
      <text:p text:style-name="P5"/>
      <text:p text:style-name="P11"><text:span text:style-name="T5">NICÁCIO LEMES DE ALMEIDA JÚNIOR</text:span></text:p>
      <text:p text:style-name="P8">Presidente <text:span text:style-name="T5">em Exercício</text:span>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7:36:38.27</dc:date>
    <meta:editing-duration>PT5H41M48S</meta:editing-duration>
    <meta:editing-cycles>21</meta:editing-cycles>
    <meta:generator>LibreOffice/3.6$Windows_x86 LibreOffice_project/e29a214-2bbed72-0621de6-a97528c-8f066d</meta:generator>
    <meta:print-date>2014-04-15T17:36:08.34</meta:print-date>
    <meta:document-statistic meta:table-count="0" meta:image-count="1" meta:object-count="0" meta:page-count="1" meta:paragraph-count="9" meta:word-count="124" meta:character-count="660" meta:non-whitespace-character-count="542"/>
  </office:meta>
</office:document-meta>
</file>