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0628dc" officeooo:paragraph-rsid="000628d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0628dc" style:language-complex="ar" style:country-complex="SA"/>
    </style:style>
    <style:style style:name="T5" style:family="text">
      <style:text-properties officeooo:rsid="0008f7a0" style:language-complex="ar" style:country-complex="SA"/>
    </style:style>
    <style:style style:name="T6" style:family="text">
      <style:text-properties officeooo:rsid="00096afb" style:language-complex="ar" style:country-complex="SA"/>
    </style:style>
    <style:style style:name="T7" style:family="text">
      <style:text-properties officeooo:rsid="000628dc"/>
    </style:style>
    <style:style style:name="T8" style:family="text">
      <style:text-properties officeooo:rsid="0008f7a0"/>
    </style:style>
    <style:style style:name="T9" style:family="text">
      <style:text-properties officeooo:rsid="00096afb"/>
    </style:style>
    <style:style style:name="T10" style:family="text">
      <style:text-properties officeooo:rsid="0009b5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<text:span text:style-name="T7">8</text:span><text:span text:style-name="T9">6</text:span>/1<text:span text:style-name="T7">4 DE </text:span><text:span text:style-name="T8">1</text:span><text:span text:style-name="T7">2 DE A</text:span><text:span text:style-name="T8">B</text:span><text:span text:style-name="T7">R</text:span><text:span text:style-name="T8">IL</text:span><text:span text:style-name="T7"> DE 2014.</text:span></text:p>
      <text:p text:style-name="P1"/>
      <text:p text:style-name="P11">Dispõe sobr<text:span text:style-name="T8">e </text:span><text:span text:style-name="T9">validação da Reunião da Comissão de Ética realizada no dia 21/02/2014.</text:span></text:p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2<text:span text:style-name="T8">7</text:span><text:span text:style-name="T7">ª</text:span>, do dia <text:span text:style-name="T8">1</text:span>2 <text:s/>de <text:span text:style-name="T7">a</text:span><text:span text:style-name="T8">b</text:span>r<text:span text:style-name="T8">il</text:span> de 201<text:span text:style-name="T7">4</text:span>.</text:p>
      <text:p text:style-name="P7"/>
      <text:p text:style-name="P7">Resolve:</text:p>
      <text:p text:style-name="P7"/>
      <text:p text:style-name="P4"><text:span text:style-name="T3">Art. 1º - </text:span><text:span text:style-name="T5"><text:s/></text:span><text:span text:style-name="T6">Validar Reunião da Comissão de Ética realizada no dia 21/02/2014</text:span><text:span text:style-name="T4">.</text:span></text:p>
      <text:p text:style-name="P5"/>
      <text:p text:style-name="P2">Art. 2º <text:span text:style-name="T2"><text:s/></text:span><text:span text:style-name="T1">Esta </text:span><text:span text:style-name="T2">deliberação</text:span><text:span text:style-name="T1"> entra em vigor na data da deliberação plenária.</text:span></text:p>
      <text:p text:style-name="P9"/>
      <text:p text:style-name="P3"/>
      <text:p text:style-name="P3"/>
      <text:p text:style-name="P3">Cuiabá, <text:span text:style-name="T8">1</text:span><text:span text:style-name="T10">4</text:span> de <text:span text:style-name="T8">abril</text:span> de 201<text:span text:style-name="T7">4</text:span>.</text:p>
      <text:p text:style-name="P6"/>
      <text:p text:style-name="P6"/>
      <text:p text:style-name="P6"/>
      <text:p text:style-name="P8">NICÁCIO LEMES DE ALMEIDA JÚNIOR</text:p>
      <text:p text:style-name="P10">Presidente <text:span text:style-name="T7">em Exercício</text:span>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8:04:20.72</dc:date>
    <meta:editing-duration>PT5H41M48S</meta:editing-duration>
    <meta:editing-cycles>25</meta:editing-cycles>
    <meta:generator>LibreOffice/3.6$Windows_x86 LibreOffice_project/e29a214-2bbed72-0621de6-a97528c-8f066d</meta:generator>
    <meta:print-date>2014-04-15T18:04:09</meta:print-date>
    <meta:document-statistic meta:table-count="0" meta:image-count="1" meta:object-count="0" meta:page-count="1" meta:paragraph-count="9" meta:word-count="122" meta:character-count="673" meta:non-whitespace-character-count="557"/>
  </office:meta>
</office:document-meta>
</file>