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0422fb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pt" fo:country="BR" officeooo:rsid="000422fb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ar" style:country-complex="SA"/>
    </style:style>
    <style:style style:name="T5" style:family="text">
      <style:text-properties officeooo:rsid="000422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<text:s/><text:span text:style-name="T5">87</text:span>/1<text:span text:style-name="T5">4 DE 12 DE ABRIL DE 2014.</text:span></text:p>
      <text:p text:style-name="P1"/>
      <text:p text:style-name="P1"/>
      <text:p text:style-name="P10">Dispõe sobre aprovação da prestação de contas do mês de <text:span text:style-name="T5">Novembro</text:span> de 2<text:span text:style-name="T5">0</text:span>13.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2<text:span text:style-name="T5">7ª</text:span>, do dia <text:span text:style-name="T5">12</text:span> <text:s/>de <text:s/><text:span text:style-name="T5">abril</text:span> de 201<text:span text:style-name="T5">4</text:span>.</text:p>
      <text:p text:style-name="P7"/>
      <text:p text:style-name="P7">Resolve:</text:p>
      <text:p text:style-name="P7"/>
      <text:p text:style-name="P2"><text:span text:style-name="T4">Art. 1º - <text:s/></text:span><text:span text:style-name="T1">Aprovar a Prestação de Contas referente ao mês de </text:span><text:span text:style-name="T2">novembro</text:span><text:span text:style-name="T1"> de 2013, </text:span><text:span text:style-name="T2">com ressalva aos itens referente aos proc.: 2013.11.005-FIN e proc.: 2013.10.005-ADM</text:span><text:span text:style-name="T1">.</text:span></text:p>
      <text:p text:style-name="P5"/>
      <text:p text:style-name="P5">Art. 2º – <text:span text:style-name="T3">Esta </text:span>deliberação<text:span text:style-name="T3"> entra em vigor na data da deliberação plenária.</text:span></text:p>
      <text:p text:style-name="P9"/>
      <text:p text:style-name="P3"/>
      <text:p text:style-name="P3"/>
      <text:p text:style-name="P3">Cuiabá, <text:span text:style-name="T5">14 </text:span>de <text:span text:style-name="T5">abril</text:span> de 201<text:span text:style-name="T5">4</text:span>.</text:p>
      <text:p text:style-name="P4"/>
      <text:p text:style-name="P6"/>
      <text:p text:style-name="P11"><text:span text:style-name="T5">NICÁCIO LEMES DE ALMEIDA JÚNIOR</text:span></text:p>
      <text:p text:style-name="P8">Presidente <text:span text:style-name="T5">em Exercício do CAU/M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4-15T17:56:27.38</dc:date>
    <meta:editing-duration>PT5H4M25S</meta:editing-duration>
    <meta:editing-cycles>15</meta:editing-cycles>
    <meta:generator>LibreOffice/3.6$Windows_x86 LibreOffice_project/e29a214-2bbed72-0621de6-a97528c-8f066d</meta:generator>
    <meta:print-date>2013-09-09T14:07:41.32</meta:print-date>
    <meta:document-statistic meta:table-count="0" meta:image-count="1" meta:object-count="0" meta:page-count="1" meta:paragraph-count="9" meta:word-count="136" meta:character-count="759" meta:non-whitespace-character-count="628"/>
  </office:meta>
</office:document-meta>
</file>