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n" fo:country="US" officeooo:paragraph-rsid="0026f1ae" style:font-size-asian="11pt" style:font-size-complex="11pt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212bb3" style:language-complex="ar" style:country-complex="SA"/>
    </style:style>
    <style:style style:name="T3" style:family="text">
      <style:text-properties officeooo:rsid="0026f1ae" style:language-complex="ar" style:country-complex="SA"/>
    </style:style>
    <style:style style:name="T4" style:family="text">
      <style:text-properties fo:font-variant="normal" fo:text-transform="none" fo:color="#333333" fo:letter-spacing="normal" fo:language="pt" fo:country="BR" fo:font-style="normal" fo:font-weight="normal" officeooo:rsid="0020127a" style:font-weight-asian="normal" style:language-complex="ar" style:country-complex="SA" style:font-weight-complex="normal"/>
    </style:style>
    <style:style style:name="T5" style:family="text">
      <style:text-properties fo:font-variant="normal" fo:text-transform="none" fo:color="#333333" fo:letter-spacing="normal" fo:language="pt" fo:country="BR" fo:font-style="normal" fo:font-weight="bold" officeooo:rsid="0020127a" style:font-weight-asian="bold" style:language-complex="ar" style:country-complex="SA" style:font-weight-complex="bold"/>
    </style:style>
    <style:style style:name="T6" style:family="text">
      <style:text-properties officeooo:rsid="001d7773"/>
    </style:style>
    <style:style style:name="T7" style:family="text">
      <style:text-properties officeooo:rsid="001ebad8"/>
    </style:style>
    <style:style style:name="T8" style:family="text">
      <style:text-properties officeooo:rsid="0020127a"/>
    </style:style>
    <style:style style:name="T9" style:family="text">
      <style:text-properties officeooo:rsid="0020dd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DELIBERAÇÃO PLENÁRIA Nº <text:span text:style-name="T6">94</text:span>/14 DE <text:span text:style-name="T6">31</text:span> DE MAIO DE 2014.</text:p>
      <text:p text:style-name="P1"/>
      <text:p text:style-name="P1"/>
      <text:p text:style-name="P9">Dispõe sobre <text:span text:style-name="T7">a </text:span>aprovação <text:span text:style-name="T8">da aquisição de veículo para o Conselho conforme descrição do relato da CAF no valor de R$ 50 mil à R$ 70 mil.</text:span></text:p>
      <text:p text:style-name="P9"/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<text:span text:style-name="T7">ordinária</text:span> nº <text:span text:style-name="T7">28</text:span>, do dia <text:span text:style-name="T7">31</text:span> de <text:span text:style-name="T7">Mai</text:span>o de 2014.</text:p>
      <text:p text:style-name="P6"/>
      <text:p text:style-name="P6"/>
      <text:p text:style-name="P6">Resolve:</text:p>
      <text:p text:style-name="P6"/>
      <text:p text:style-name="P10"><text:span text:style-name="T1">Art. 1º – </text:span><text:span text:style-name="T3">Aprovar a</text:span><text:span text:style-name="T4"> aquisição de veículo para o Conselho conforme descrição do relato da CAF no valor de R$ 50 mil à R$ 70 mil</text:span></text:p>
      <text:p text:style-name="P4"><text:tab/></text:p>
      <text:p text:style-name="P3">Art. <text:span text:style-name="T9">2</text:span>º – Esta deliberação entra em vigor na data da Deliberação Plenária.</text:p>
      <text:p text:style-name="P3"/>
      <text:p text:style-name="P2"/>
      <text:p text:style-name="P2"/>
      <text:p text:style-name="P2">Cuiabá, <text:span text:style-name="T7">0</text:span>2 de <text:span text:style-name="T7">junho</text:span> de 2014.</text:p>
      <text:p text:style-name="P5"/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6-02T13:17:18.989000000</dc:date>
    <meta:editing-duration>PT7H27M35S</meta:editing-duration>
    <meta:editing-cycles>35</meta:editing-cycles>
    <meta:generator>LibreOffice/4.1.4.2$Windows_x86 LibreOffice_project/0a0440ccc0227ad9829de5f46be37cfb6edcf72</meta:generator>
    <meta:print-date>2014-06-02T13:11:26.812000000</meta:print-date>
    <meta:document-statistic meta:table-count="0" meta:image-count="1" meta:object-count="0" meta:page-count="1" meta:paragraph-count="10" meta:word-count="145" meta:character-count="754" meta:non-whitespace-character-count="614"/>
  </office:meta>
</office:document-meta>
</file>