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officeooo:paragraph-rsid="0026f1a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rsid="0027a71a" officeooo:paragraph-rsid="0027a71a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officeooo:paragraph-rsid="002b6bc1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language-complex="ar" style:country-complex="SA"/>
    </style:style>
    <style:style style:name="T2" style:family="text">
      <style:text-properties officeooo:rsid="0026f1ae" style:language-complex="ar" style:country-complex="SA"/>
    </style:style>
    <style:style style:name="T3" style:family="text">
      <style:text-properties officeooo:rsid="00282e2b" style:language-complex="ar" style:country-complex="SA"/>
    </style:style>
    <style:style style:name="T4" style:family="text">
      <style:text-properties officeooo:rsid="002b5523" style:language-complex="ar" style:country-complex="SA"/>
    </style:style>
    <style:style style:name="T5" style:family="text">
      <style:text-properties officeooo:rsid="001d7773"/>
    </style:style>
    <style:style style:name="T6" style:family="text">
      <style:text-properties officeooo:rsid="001ebad8"/>
    </style:style>
    <style:style style:name="T7" style:family="text">
      <style:text-properties officeooo:rsid="0020dd67"/>
    </style:style>
    <style:style style:name="T8" style:family="text">
      <style:text-properties officeooo:rsid="0027a71a"/>
    </style:style>
    <style:style style:name="T9" style:family="text">
      <style:text-properties officeooo:rsid="00282e2b"/>
    </style:style>
    <style:style style:name="T10" style:family="text">
      <style:text-properties officeooo:rsid="0028ae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DELIBERAÇÃO PLENÁRIA Nº <text:span text:style-name="T5">97</text:span>/14 DE <text:span text:style-name="T8">28</text:span> DE <text:span text:style-name="T8">JUNH</text:span>O DE 2014.</text:p>
      <text:p text:style-name="P1"/>
      <text:p text:style-name="P1"/>
      <text:p text:style-name="P9">Dispõe sobre <text:span text:style-name="T6">a </text:span>aprovação <text:span text:style-name="T9">do Relatório de Gestão pela Comissão de Atos Administrativos e Finanças.</text:span></text:p>
      <text:p text:style-name="P9"/>
      <text:p text:style-name="P9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<text:span text:style-name="T6">ordinária</text:span> nº <text:span text:style-name="T6">29</text:span>, do dia <text:span text:style-name="T8">28</text:span> de <text:span text:style-name="T8">junh</text:span>o de 2014.</text:p>
      <text:p text:style-name="P7"/>
      <text:p text:style-name="P7"/>
      <text:p text:style-name="P7">Resolve:</text:p>
      <text:p text:style-name="P7"/>
      <text:p text:style-name="P4"><text:span text:style-name="T1">Art. 1º – </text:span><text:span text:style-name="T2">Aprova</text:span><text:span text:style-name="T3">ção </text:span><text:span text:style-name="T4">do Relatório de Gestão pela Comissão de Atos Administrativos e Finanças.</text:span></text:p>
      <text:p text:style-name="P5"><text:tab/></text:p>
      <text:p text:style-name="P3">Art. <text:span text:style-name="T7">2</text:span>º – Esta deliberação entra em vigor na data da Deliberação Plenária.</text:p>
      <text:p text:style-name="P3"/>
      <text:p text:style-name="P2"/>
      <text:p text:style-name="P2"/>
      <text:p text:style-name="P2">Cuiabá, <text:span text:style-name="T8">30</text:span> de <text:span text:style-name="T6">junho</text:span> de 2014.</text:p>
      <text:p text:style-name="P6"/>
      <text:p text:style-name="P6"/>
      <text:p text:style-name="P6"/>
      <text:p text:style-name="P6"/>
      <text:p text:style-name="P8">NICÁCIO LEMES DE ALMEIDA JÚNIOR</text:p>
      <text:p text:style-name="P10"><text:span text:style-name="T10">Vice </text:span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6-30T14:45:29.730000000</dc:date>
    <meta:editing-duration>PT7H37M17S</meta:editing-duration>
    <meta:editing-cycles>38</meta:editing-cycles>
    <meta:generator>LibreOffice/4.2.4.2$Windows_x86 LibreOffice_project/63150712c6d317d27ce2db16eb94c2f3d7b699f8</meta:generator>
    <meta:print-date>2014-06-30T13:05:26.759000000</meta:print-date>
    <meta:document-statistic meta:table-count="0" meta:image-count="1" meta:object-count="0" meta:page-count="1" meta:paragraph-count="10" meta:word-count="123" meta:character-count="695" meta:non-whitespace-character-count="577"/>
  </office:meta>
</office:document-meta>
</file>