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weight-complex="bold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color="#000000"/>
    </style:style>
    <style:style style:name="T16" style:parent-style-name="Fonteparág.padrão" style:family="text">
      <style:text-properties style:font-name-complex="Times New Roman" fo:color="#000000"/>
    </style:style>
    <style:style style:name="P1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1" style:parent-style-name="Padr鉶" style:family="paragraph">
      <style:paragraph-properties fo:text-align="justify" fo:line-height="150%"/>
    </style:style>
    <style:style style:name="T2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25" style:parent-style-name="Padr鉶" style:family="paragraph">
      <style:paragraph-properties fo:text-align="justify"/>
      <style:text-properties style:use-window-font-color="true"/>
    </style:style>
    <style:style style:name="P26" style:parent-style-name="Padr鉶" style:family="paragraph">
      <style:paragraph-properties fo:text-align="justify"/>
      <style:text-properties style:font-name-complex="Times New Roman" style:use-window-font-color="true"/>
    </style:style>
    <style:style style:name="P27" style:parent-style-name="Padr鉶" style:family="paragraph">
      <style:paragraph-properties fo:text-align="justify"/>
      <style:text-properties style:use-window-font-color="true"/>
    </style:style>
    <style:style style:name="P28" style:parent-style-name="Padrão" style:family="paragraph">
      <style:paragraph-properties fo:text-align="justify" fo:line-height="150%"/>
      <style:text-properties style:font-name-complex="Times New Roman" fo:color="#000000" fo:font-size="11pt" style:font-size-asian="11pt" style:font-size-complex="11pt"/>
    </style:style>
    <style:style style:name="P29" style:parent-style-name="Padrão" style:family="paragraph">
      <style:paragraph-properties fo:text-align="justify"/>
      <style:text-properties fo:color="#000000"/>
    </style:style>
    <style:style style:name="P30" style:parent-style-name="Padrão" style:family="paragraph">
      <style:paragraph-properties fo:text-align="justify"/>
      <style:text-properties fo:color="#000000"/>
    </style:style>
    <style:style style:name="P31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2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3" style:parent-style-name="Padrão" style:family="paragraph">
      <style:paragraph-properties fo:text-align="center"/>
    </style:style>
    <style:style style:name="P34" style:parent-style-name="Padrão" style:family="paragraph">
      <style:paragraph-properties fo:text-align="center"/>
    </style:style>
    <style:style style:name="P35" style:parent-style-name="Padrão" style:family="paragraph">
      <style:paragraph-properties fo:text-align="center"/>
    </style:style>
    <style:style style:name="P36" style:parent-style-name="Padrão" style:family="paragraph">
      <style:paragraph-properties fo:text-align="center"/>
    </style:style>
    <style:style style:name="P37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/>
    </style:style>
    <style:style style:name="T39" style:parent-style-name="Fonteparág.padrão" style:family="text">
      <style:text-properties style:font-name-complex="Times New Roman"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Padrão" style:family="paragraph">
      <style:paragraph-properties fo:text-align="justify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/>
    </style:style>
    <style:style style:name="T48" style:parent-style-name="Fonteparág.padrão" style:family="text">
      <style:text-properties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Padr鉶" style:family="paragraph">
      <style:paragraph-properties fo:text-align="justify"/>
    </style:style>
    <style:style style:name="T59" style:parent-style-name="Fonteparág.padrão" style:family="text">
      <style:text-properties style:font-name-complex="Times New Roman" fo:font-size="11pt" style:font-size-asian="11pt" style:font-size-complex="11pt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Padr鉶" style:family="paragraph">
      <style:paragraph-properties fo:text-align="justify"/>
    </style:style>
    <style:style style:name="T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6.9063in" svg:height="0.66457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>PROTOCOLO: Sem Número</text:p>
      <text:p text:style-name="P5">INTERESSADO: Plenário do CAU/MT</text:p>
      <text:p text:style-name="P6"><text:span text:style-name="T7">ASSUNTO:<text:s/></text:span><text:span text:style-name="T8">Calendário Anual 2017</text:span></text:p>
      <text:p text:style-name="P9">DELIBERAÇÃO Nº 53/2017<text:s/>– CEP-CAU/MT</text:p>
      <text:p text:style-name="Padrão"/>
      <text:p text:style-name="P10"><text:span text:style-name="T11">A<text:s/></text:span><text:span text:style-name="T12">Comissão de Exercício Profissional do CAU/M</text:span><text:span text:style-name="T13">T<text:s/></text:span><text:span text:style-name="T14">(CEP-CAU/MT), reunida ordinariamente em Cuiabá-MT na sede do CAU/MT, no uso das competências que lhe conferem o Art. 42 do Regimento Interno do CAU/MT,</text:span><text:span text:style-name="T15"><text:s/>manifesta-se sobre assuntos de sua competê</text:span><text:span text:style-name="T16">ncia mediante ato administrativo da espécie deliberação da Comissão de Exercício Profissional do CAU/MT.</text:span></text:p>
      <text:p text:style-name="P17"/>
      <text:p text:style-name="P18"/>
      <text:p text:style-name="P19"/>
      <text:p text:style-name="P20">DELIBEROU:</text:p>
      <text:p text:style-name="P21"><text:span text:style-name="T22">Aprovar o Calendário anual 2017 das Reuniões da Comissão de Exercício</text:span><text:span text:style-name="T23"><text:s/>Profissional do<text:s/></text:span><text:span text:style-name="T24">CAU/MT:</text:span></text:p>
      <text:p text:style-name="P25">23/01; 06/02; 06/03; 10/04; 08/05; 12/06; 17/07; 14/08; 18/09; 09/10; 13/11; 11/12</text:p>
      <text:p text:style-name="P26"/>
      <text:p text:style-name="P27">Horário às 17:00hs</text:p>
      <text:p text:style-name="P28"/>
      <text:p text:style-name="P29"/>
      <text:p text:style-name="P30"/>
      <text:p text:style-name="P31"/>
      <text:p text:style-name="P32">Cuiabá - MT, 23<text:s/>de Janeiro de 2017.</text:p>
      <text:p text:style-name="P33"/>
      <text:p text:style-name="P34"/>
      <text:p text:style-name="P35"/>
      <text:p text:style-name="P36"/>
      <text:p text:style-name="P37"/>
      <text:p text:style-name="P38"><text:span text:style-name="T39">ELIANE DE CAMPOS GOMES</text:span><text:span text:style-name="T40"><text:s/>________________________________________________</text:span></text:p>
      <text:p text:style-name="P41"><text:span text:style-name="T42">Coordenadora da CEP – CAU/MT</text:span></text:p>
      <text:p text:style-name="P43"/>
      <text:p text:style-name="P44">FRANCISCO JOSÉ GOMES DUARTE ___________________________________________</text:p>
      <text:p text:style-name="P45">Conselheiro Titular</text:p>
      <text:p text:style-name="P46"/>
      <text:p text:style-name="P47"><text:span text:style-name="T48">ALTAIR MEDEIROS</text:span><text:span text:style-name="T49"><text:s/>___________________</text:span><text:span text:style-name="T50">______________________________________</text:span></text:p>
      <text:p text:style-name="P51">Conselheiro Titular</text:p>
      <text:p text:style-name="P52"/>
      <text:p text:style-name="P53"><text:span text:style-name="T54">JOSÉ ANTÔNIO LEMOS DOS SANTOS</text:span><text:span text:style-name="T55">__________________________________________</text:span></text:p>
      <text:p text:style-name="P56">Conselheiro Titular</text:p>
      <text:p text:style-name="P57"/>
      <text:p text:style-name="P58"><text:span text:style-name="T59">LOURDES REGINA REAMI</text:span><text:span text:style-name="T60"><text:s/>___________________________________________________</text:span></text:p>
      <text:p text:style-name="P61"><text:span text:style-name="T62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6-11-08T23:08:00Z</meta:creation-date>
    <dc:date>2017-01-23T21:26:00Z</dc:date>
    <meta:print-date>2016-12-06T20:20:00Z</meta:print-date>
    <meta:template xlink:href="Deliberação%20nº%2044%202016%20Soli" xlink:type="simple"/>
    <meta:editing-cycles>18</meta:editing-cycles>
    <meta:editing-duration>PT3360S</meta:editing-duration>
    <meta:document-statistic meta:page-count="1" meta:paragraph-count="2" meta:word-count="194" meta:character-count="1245" meta:row-count="8" meta:non-whitespace-character-count="1053"/>
  </office:meta>
</office:document-meta>
</file>