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鉶" style:family="paragraph">
      <style:paragraph-properties fo:text-align="justify" fo:line-height="150%"/>
      <style:text-properties style:use-window-font-color="true"/>
    </style:style>
    <style:style style:name="P22" style:parent-style-name="Padrão" style:family="paragraph">
      <style:paragraph-properties fo:text-align="justify"/>
      <style:text-properties fo:color="#000000"/>
    </style:style>
    <style:style style:name="P23" style:parent-style-name="Padrão" style:family="paragraph">
      <style:paragraph-properties fo:text-align="justify"/>
      <style:text-properties fo:color="#000000"/>
    </style:style>
    <style:style style:name="P24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" style:parent-style-name="Padrão" style:family="paragraph">
      <style:paragraph-properties fo:text-align="center"/>
    </style:style>
    <style:style style:name="P27" style:parent-style-name="Padrão" style:family="paragraph">
      <style:paragraph-properties fo:text-align="center"/>
    </style:style>
    <style:style style:name="P28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Padrão" style:family="paragraph">
      <style:paragraph-properties fo:text-align="justify"/>
    </style:style>
    <style:style style:name="T30" style:parent-style-name="Fonteparág.padrão" style:family="text">
      <style:text-properties style:font-name-complex="Times New Roman" fo:font-size="11pt" style:font-size-asian="11pt" style:font-size-complex="11pt"/>
    </style:style>
    <style:style style:name="T3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9" style:parent-style-name="Padr鉶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鉶" style:family="paragraph">
      <style:paragraph-properties fo:text-align="justify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Sem Número</text:p>
      <text:p text:style-name="P5">INTERESSADO: Presidência do CAU/MT</text:p>
      <text:p text:style-name="P6"><text:span text:style-name="T7">ASSUNTO: Solicitação à</text:span><text:span text:style-name="T8"><text:s/>CEP-CAU/BR sobre Resolução</text:span></text:p>
      <text:p text:style-name="P9">DELIBERAÇÃO Nº 58/2017 –<text:s/>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anifesta-se sobre assuntos de sua competênci</text:span><text:span text:style-name="T16">a mediante ato administrativo da espécie deliberação da Comissão de Exercício Profissional do CAU/MT.</text:span></text:p>
      <text:p text:style-name="P17"/>
      <text:p text:style-name="P18"/>
      <text:p text:style-name="P19"/>
      <text:p text:style-name="P20">DELIBEROU:</text:p>
      <text:p text:style-name="P21">A Comissão solicita o encaminhamento à CEP-CAU/BR, da inclusão em Resolução permitindo que os CAU’s UF possam emitir Acervo Técnico de<text:s/>profissionais oriundos do CREA, mediante cópia simples da antiga ART com selo de autenticidade do CAU, a exemplo dos procedimentos de cartórios na emissão de Certidões.</text:p>
      <text:p text:style-name="P22"/>
      <text:p text:style-name="P23"/>
      <text:p text:style-name="P24"/>
      <text:p text:style-name="P25">Cuiabá - MT, 23 de Janeiro de 2017.</text:p>
      <text:p text:style-name="P26"/>
      <text:p text:style-name="Padrão"/>
      <text:p text:style-name="P27"/>
      <text:p text:style-name="P28"/>
      <text:p text:style-name="P29"><text:span text:style-name="T30">ELIANE DE CAMPOS GOMES</text:span><text:span text:style-name="T31"><text:s/></text:span><text:span text:style-name="T32">________________________________________________</text:span></text:p>
      <text:p text:style-name="P33"><text:span text:style-name="T34">Coordenadora da CEP – CAU/MT</text:span></text:p>
      <text:p text:style-name="P35"/>
      <text:p text:style-name="P36">FRANCISCO JOSÉ GOMES DUARTE ___________________________________________</text:p>
      <text:p text:style-name="P37">Conselheiro Titular</text:p>
      <text:p text:style-name="P38"/>
      <text:p text:style-name="P39"><text:span text:style-name="T40">ALTAIR MEDEIROS</text:span><text:span text:style-name="T41"><text:s/>_________________________________________________________</text:span></text:p>
      <text:p text:style-name="P42">Conselheiro Titular</text:p>
      <text:p text:style-name="P43"/>
      <text:p text:style-name="P44"><text:span text:style-name="T45">JOSÉ ANTÔNIO LEMOS DOS SANTOS</text:span><text:span text:style-name="T46">__________________________________________</text:span></text:p>
      <text:p text:style-name="P47">Conselheiro Titular</text:p>
      <text:p text:style-name="P48"/>
      <text:p text:style-name="P49"><text:span text:style-name="T50">LOURDES REGINA REAMI</text:span><text:span text:style-name="T51"><text:s/>___________________________________________________</text:span></text:p>
      <text:p text:style-name="P52"><text:span text:style-name="T53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1-23T21:07:00Z</meta:creation-date>
    <dc:date>2017-01-23T21:12:00Z</dc:date>
    <meta:print-date>2017-01-23T21:04:00Z</meta:print-date>
    <meta:template xlink:href="Deliberação%20nº%2044%202016%20Soli" xlink:type="simple"/>
    <meta:editing-cycles>4</meta:editing-cycles>
    <meta:editing-duration>PT360S</meta:editing-duration>
    <meta:document-statistic meta:page-count="1" meta:paragraph-count="2" meta:word-count="214" meta:character-count="1372" meta:row-count="9" meta:non-whitespace-character-count="1160"/>
  </office:meta>
</office:document-meta>
</file>