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9" style:parent-style-name="Padrão" style:family="paragraph">
      <style:paragraph-properties fo:text-align="justify"/>
    </style:style>
    <style:style style:name="T10" style:parent-style-name="Fonteparág.padrão" style:family="text">
      <style:text-properties style:font-name-complex="Times New Roman"/>
    </style:style>
    <style:style style:name="T11" style:parent-style-name="Fonteparág.padrão" style:family="text">
      <style:text-properties style:font-name-complex="Times New Roman" fo:font-weight="bold" style:font-weight-asian="bold" fo:color="#000000"/>
    </style:style>
    <style:style style:name="T12" style:parent-style-name="Fonteparág.padrão" style:family="text">
      <style:text-properties style:font-name-complex="Times New Roman" fo:font-weight="bold" style:font-weight-asian="bold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 fo:color="#000000"/>
    </style:style>
    <style:style style:name="T15" style:parent-style-name="Fonteparág.padrão" style:family="text">
      <style:text-properties style:font-name-complex="Times New Roman" fo:color="#000000"/>
    </style:style>
    <style:style style:name="P1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0" style:parent-style-name="Padr鉶" style:family="paragraph">
      <style:paragraph-properties fo:text-align="justify" fo:line-height="150%"/>
      <style:text-properties style:use-window-font-color="true"/>
    </style:style>
    <style:style style:name="P21" style:parent-style-name="Padrão" style:family="paragraph">
      <style:paragraph-properties fo:text-align="justify"/>
      <style:text-properties fo:color="#000000"/>
    </style:style>
    <style:style style:name="P22" style:parent-style-name="Padrão" style:family="paragraph">
      <style:paragraph-properties fo:text-align="justify"/>
      <style:text-properties fo:color="#000000"/>
    </style:style>
    <style:style style:name="P23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4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" style:parent-style-name="Padrão" style:family="paragraph">
      <style:paragraph-properties fo:text-align="center"/>
    </style:style>
    <style:style style:name="P26" style:parent-style-name="Padrão" style:family="paragraph">
      <style:paragraph-properties fo:text-align="center"/>
    </style:style>
    <style:style style:name="P27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8" style:parent-style-name="Padrão" style:family="paragraph">
      <style:paragraph-properties fo:text-align="justify"/>
    </style:style>
    <style:style style:name="T29" style:parent-style-name="Fonteparág.padrão" style:family="text">
      <style:text-properties style:font-name-complex="Times New Roman" fo:font-size="11pt" style:font-size-asian="11pt" style:font-size-complex="11pt"/>
    </style:style>
    <style:style style:name="T3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Padrão" style:family="paragraph">
      <style:paragraph-properties fo:text-align="justify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/>
    </style:style>
    <style:style style:name="T39" style:parent-style-name="Fonteparág.padrão" style:family="text">
      <style:text-properties style:font-name-complex="Times New Roman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/>
    </style:style>
    <style:style style:name="T44" style:parent-style-name="Fonteparág.padrão" style:family="text">
      <style:text-properties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8" style:parent-style-name="Padr鉶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Padr鉶" style:family="paragraph">
      <style:paragraph-properties fo:text-align="justify"/>
    </style:style>
    <style:style style:name="T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6.9063in" svg:height="0.66457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>PROTOCOLO: 443958/2016</text:p>
      <text:p text:style-name="P5">INTERESSADO: Análise Técnica<text:s/>do CAU/MT</text:p>
      <text:p text:style-name="P6"><text:span text:style-name="T7">ASSUNTO: Interrupção de Registro Profissional – Fabiane Novack Schiavon</text:span></text:p>
      <text:p text:style-name="P8">DELIBERAÇÃO Nº 59/2017 –<text:s/>CEP-CAU/MT</text:p>
      <text:p text:style-name="Padrão"/>
      <text:p text:style-name="P9"><text:span text:style-name="T10">A<text:s/></text:span><text:span text:style-name="T11">Comissão de Exercício Profissional do CAU/M</text:span><text:span text:style-name="T12">T<text:s/></text:span><text:span text:style-name="T13">(CEP-CAU/MT), reunida ordinariamente em Cuiabá-MT na sede do CAU/MT, no uso das competências que lhe conferem o Art. 42 do Regimento Interno do CAU/MT,</text:span><text:span text:style-name="T14"><text:s/>manifesta-se sobre assuntos de sua competênci</text:span><text:span text:style-name="T15">a mediante ato administrativo da espécie deliberação da Comissão de Exercício Profissional do CAU/MT.</text:span></text:p>
      <text:p text:style-name="P16"/>
      <text:p text:style-name="P17"/>
      <text:p text:style-name="P18"/>
      <text:p text:style-name="P19">DELIBEROU:</text:p>
      <text:p text:style-name="P20">A CEP-CAU/MT delibera a Interrupção do Registro Profissional de Fabiane Novack Schiavon de acordo com o protocolo 443958/2016, onde a mesma informa que não está atuando como Arquiteta e Urbanista, cumprindo com as solicitações estabelecidas como pagamento da anuidade em aberto em 2016 e declaração solicitada.</text:p>
      <text:p text:style-name="P21"/>
      <text:p text:style-name="P22"/>
      <text:p text:style-name="P23"/>
      <text:p text:style-name="P24">Cuiabá - MT, 23 de Janeiro de 2017.</text:p>
      <text:p text:style-name="P25"/>
      <text:p text:style-name="Padrão"/>
      <text:p text:style-name="P26"/>
      <text:p text:style-name="P27"/>
      <text:p text:style-name="P28"><text:span text:style-name="T29">ELIANE DE CAMPOS GOMES</text:span><text:span text:style-name="T30"><text:s/></text:span><text:span text:style-name="T31">________________________________________________</text:span></text:p>
      <text:p text:style-name="P32"><text:span text:style-name="T33">Coordenadora da CEP – CAU/MT</text:span></text:p>
      <text:p text:style-name="P34"/>
      <text:p text:style-name="P35">FRANCISCO JOSÉ GOMES DUARTE ___________________________________________</text:p>
      <text:p text:style-name="P36">Conselheiro Titular</text:p>
      <text:p text:style-name="P37"/>
      <text:p text:style-name="P38"><text:span text:style-name="T39">ALTAIR MEDEIROS</text:span><text:span text:style-name="T40"><text:s/>_________________________________________________________</text:span></text:p>
      <text:p text:style-name="P41">Conselheiro Titular</text:p>
      <text:p text:style-name="P42"/>
      <text:p text:style-name="P43"><text:span text:style-name="T44">JOSÉ ANTÔNIO LEMOS DOS SANTOS</text:span><text:span text:style-name="T45">__________________________________________</text:span></text:p>
      <text:p text:style-name="P46">Conselheiro Titular</text:p>
      <text:p text:style-name="P47"/>
      <text:p text:style-name="P48"><text:span text:style-name="T49">LOURDES REGINA REAMI</text:span><text:span text:style-name="T50"><text:s/>___________________________________________________</text:span></text:p>
      <text:p text:style-name="P51"><text:span text:style-name="T52">Conselheira Suplente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1-23T21:34:00Z</meta:creation-date>
    <dc:date>2017-01-23T21:38:00Z</dc:date>
    <meta:print-date>2017-01-23T21:04:00Z</meta:print-date>
    <meta:template xlink:href="Deliberação%20nº%2044%202016%20Soli" xlink:type="simple"/>
    <meta:editing-cycles>3</meta:editing-cycles>
    <meta:editing-duration>PT240S</meta:editing-duration>
    <meta:document-statistic meta:page-count="1" meta:paragraph-count="2" meta:word-count="220" meta:character-count="1406" meta:row-count="9" meta:non-whitespace-character-count="1188"/>
  </office:meta>
</office:document-meta>
</file>