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/>
    </style:style>
    <style:style style:name="T14" style:parent-style-name="Fonteparág.padrão" style:family="text">
      <style:text-properties style:font-name-complex="Times New Roman" fo:font-weight="bold" style:font-weight-asian="bold" fo:color="#000000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 fo:color="#000000"/>
    </style:style>
    <style:style style:name="T18" style:parent-style-name="Fonteparág.padrão" style:family="text">
      <style:text-properties style:font-name-complex="Times New Roman" fo:color="#000000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2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use-window-font-color="true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Padrão" style:family="paragraph">
      <style:paragraph-properties fo:text-align="justify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Padr鉶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鉶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331703/2016</text:p>
      <text:p text:style-name="P5">INTERESSADO: Análise Técnica do CAU/MT</text:p>
      <text:p text:style-name="P6"><text:span text:style-name="T7">ASSUNTO:<text:s/></text:span><text:span text:style-name="T8">Solicitação de<text:s/></text:span><text:span text:style-name="T9">Interrupção de Registro Profissional –<text:s/></text:span><text:span text:style-name="T10">Alberto Basílio de Queiroz</text:span></text:p>
      <text:p text:style-name="P11">DELIBERAÇÃO Nº 60/2017 – CEP-CAU/MT</text:p>
      <text:p text:style-name="Padrão"/>
      <text:p text:style-name="P12"><text:span text:style-name="T13">A<text:s/></text:span><text:span text:style-name="T14">Comissão de Exercício Profissional do CAU/M</text:span><text:span text:style-name="T15">T<text:s/></text:span><text:span text:style-name="T16">(CEP-CAU/MT), reunida ordinariamente em Cuiabá-MT na sede do CAU/MT, no uso das competências que lhe conferem o Art. 42 do Regimento Interno do CAU/MT,</text:span><text:span text:style-name="T17"><text:s/>manifesta-se sobre a</text:span><text:span text:style-name="T18">ssuntos de sua competência mediante ato administrativo da espécie deliberação da Comissão de Exercício Profissional do CAU/MT.</text:span></text:p>
      <text:p text:style-name="P19"/>
      <text:p text:style-name="P20"/>
      <text:p text:style-name="P21"/>
      <text:p text:style-name="P22">DELIBEROU:</text:p>
      <text:p text:style-name="P23">Tendo em vista a solicitação de “ativação do Registro” por parte do requerente, constante na página 13/28 deste processo, a Comissão retorna à Análise Técnica para esclarecimento.</text:p>
      <text:p text:style-name="P24"/>
      <text:p text:style-name="P25"/>
      <text:p text:style-name="P26"/>
      <text:p text:style-name="P27">Cuiabá - MT, 23 de Janeiro de 2017.</text:p>
      <text:p text:style-name="P28"/>
      <text:p text:style-name="Padrão"/>
      <text:p text:style-name="P29"/>
      <text:p text:style-name="P30"/>
      <text:p text:style-name="P31"><text:span text:style-name="T32">ELIANE DE CAMPOS</text:span><text:span text:style-name="T33"><text:s/>GOMES</text:span><text:span text:style-name="T34"><text:s/>________________________________________________</text:span></text:p>
      <text:p text:style-name="P35"><text:span text:style-name="T36">Coordenadora da CEP – CAU/MT</text:span></text:p>
      <text:p text:style-name="P37"/>
      <text:p text:style-name="P38">FRANCISCO JOSÉ GOMES DUARTE ___________________________________________</text:p>
      <text:p text:style-name="P39">Conselheiro Titular</text:p>
      <text:p text:style-name="P40"/>
      <text:p text:style-name="P41"><text:span text:style-name="T42">ALTAIR MEDEIROS</text:span><text:span text:style-name="T43"><text:s/>_________________________________________________________</text:span></text:p>
      <text:p text:style-name="P44">Conselheiro Titular</text:p>
      <text:p text:style-name="P45"/>
      <text:p text:style-name="P46"><text:span text:style-name="T47">JOSÉ ANTÔNIO LEMOS DOS SANTOS</text:span><text:span text:style-name="T48">__________________________________________</text:span></text:p>
      <text:p text:style-name="P49">Conselheiro Titular</text:p>
      <text:p text:style-name="P50"/>
      <text:p text:style-name="P51"><text:span text:style-name="T52">LOURDES REGINA REAMI</text:span><text:span text:style-name="T53"><text:s/>___________________________________________________</text:span></text:p>
      <text:p text:style-name="P54"><text:span text:style-name="T55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1:40:00Z</meta:creation-date>
    <dc:date>2017-01-23T21:50:00Z</dc:date>
    <meta:print-date>2017-01-23T21:04:00Z</meta:print-date>
    <meta:template xlink:href="Deliberação%20nº%2044%202016%20Soli" xlink:type="simple"/>
    <meta:editing-cycles>3</meta:editing-cycles>
    <meta:editing-duration>PT600S</meta:editing-duration>
    <meta:document-statistic meta:page-count="1" meta:paragraph-count="2" meta:word-count="202" meta:character-count="1293" meta:row-count="9" meta:non-whitespace-character-count="1093"/>
  </office:meta>
</office:document-meta>
</file>