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0" style:parent-style-name="Padrão" style:family="paragraph">
      <style:paragraph-properties fo:text-align="justify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 fo:color="#000000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 fo:color="#000000"/>
    </style:style>
    <style:style style:name="T16" style:parent-style-name="Fonteparág.padrão" style:family="text">
      <style:text-properties style:font-name-complex="Times New Roman" fo:color="#000000"/>
    </style:style>
    <style:style style:name="P1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1" style:parent-style-name="Padrão" style:family="paragraph">
      <style:paragraph-properties fo:text-align="justify"/>
      <style:text-properties fo:color="#000000"/>
    </style:style>
    <style:style style:name="P22" style:parent-style-name="Padrão" style:family="paragraph">
      <style:paragraph-properties fo:text-align="justify"/>
      <style:text-properties fo:color="#000000"/>
    </style:style>
    <style:style style:name="P23" style:parent-style-name="Padrão" style:family="paragraph">
      <style:paragraph-properties fo:text-align="justify"/>
      <style:text-properties fo:color="#000000"/>
    </style:style>
    <style:style style:name="P24" style:parent-style-name="Padrão" style:family="paragraph">
      <style:paragraph-properties fo:text-align="justify"/>
      <style:text-properties fo:color="#000000"/>
    </style:style>
    <style:style style:name="P25" style:parent-style-name="Padrão" style:family="paragraph">
      <style:paragraph-properties fo:text-align="justify"/>
      <style:text-properties fo:color="#000000"/>
    </style:style>
    <style:style style:name="P26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7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8" style:parent-style-name="Padrão" style:family="paragraph">
      <style:paragraph-properties fo:text-align="center"/>
    </style:style>
    <style:style style:name="P29" style:parent-style-name="Padrão" style:family="paragraph">
      <style:paragraph-properties fo:text-align="center"/>
    </style:style>
    <style:style style:name="P30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1" style:parent-style-name="Padrão" style:family="paragraph">
      <style:paragraph-properties fo:text-align="justify"/>
    </style:style>
    <style:style style:name="T32" style:parent-style-name="Fonteparág.padrão" style:family="text">
      <style:text-properties style:font-name-complex="Times New Roman" fo:font-size="11pt" style:font-size-asian="11pt" style:font-size-complex="11pt"/>
    </style:style>
    <style:style style:name="T3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Padrão" style:family="paragraph">
      <style:paragraph-properties fo:text-align="justify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8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Padrão" style:family="paragraph">
      <style:paragraph-properties fo:text-align="justify"/>
    </style:style>
    <style:style style:name="T41" style:parent-style-name="Fonteparág.padrão" style:family="text">
      <style:text-properties style:font-name-complex="Times New Roman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5" style:parent-style-name="Padrão" style:family="paragraph">
      <style:paragraph-properties fo:text-align="justify"/>
    </style:style>
    <style:style style:name="T46" style:parent-style-name="Fonteparág.padrão" style:family="text">
      <style:text-properties style:font-name-complex="Times New Roman" fo:font-size="11pt" style:font-size-asian="11pt" style:font-size-complex="11pt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0" style:parent-style-name="Padr鉶" style:family="paragraph">
      <style:paragraph-properties fo:text-align="justify"/>
    </style:style>
    <style:style style:name="T51" style:parent-style-name="Fonteparág.padrão" style:family="text">
      <style:text-properties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Padr鉶" style:family="paragraph">
      <style:paragraph-properties fo:text-align="justify"/>
    </style:style>
    <style:style style:name="T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6.9063in" svg:height="0.66457in" style:rel-width="scale" style:rel-height="scale"><draw:image xlink:href="media/image1.jpg" xlink:type="simple" xlink:show="embed" xlink:actuate="onLoad"/><svg:title/><svg:desc/></draw:frame></text:span><text:span text:style-name="T3">Comissão de Exercício Profissional do CAU/MT</text:span></text:p>
      <text:p text:style-name="P4">PROTOCOLO: SEM NÚMERO</text:p>
      <text:p text:style-name="P5">INTERESSADO: Análise Técnica do CAU/MT</text:p>
      <text:p text:style-name="P6"><text:span text:style-name="T7">ASSUNTO</text:span><text:span text:style-name="T8">: Procedimentos para análise dos processos</text:span></text:p>
      <text:p text:style-name="P9">DELIBERAÇÃO Nº 61/2017 – CEP-CAU/MT</text:p>
      <text:p text:style-name="Padrão"/>
      <text:p text:style-name="P10"><text:span text:style-name="T11">A<text:s/></text:span><text:span text:style-name="T12">Comissão de Exercício Profissional do CAU/M</text:span><text:span text:style-name="T13">T<text:s/></text:span><text:span text:style-name="T14">(CEP-CAU/MT), reunida ordinariamente em Cuiabá-MT na sede do CAU/MT, no uso das competências que lhe conferem o Art. 42 do Regimento Interno do CAU/MT,</text:span><text:span text:style-name="T15"><text:s/>m</text:span><text:span text:style-name="T16">anifesta-se sobre assuntos de sua competência mediante ato administrativo da espécie deliberação da Comissão de Exercício Profissional do CAU/MT.</text:span></text:p>
      <text:p text:style-name="P17"/>
      <text:p text:style-name="P18"/>
      <text:p text:style-name="P19"/>
      <text:p text:style-name="P20">DELIBEROU:</text:p>
      <text:p text:style-name="P21">A Comissão solicita à Analista Técnica, que nos próximos processos de Interrupção de Registro Profissional seja encaminhado apenas um parecer técnico final para agilidade da análise.</text:p>
      <text:p text:style-name="P22">Que se tenha uma página, com a lista de documentos necessários, marcando um X nos comprovantes existentes para leitura rápida dos processos pela CEP.</text:p>
      <text:p text:style-name="P23"/>
      <text:p text:style-name="P24"/>
      <text:p text:style-name="P25"/>
      <text:p text:style-name="P26"/>
      <text:p text:style-name="P27">Cuiabá - MT, 23 de Janeiro de 2017.</text:p>
      <text:p text:style-name="P28"/>
      <text:p text:style-name="Padrão"/>
      <text:p text:style-name="P29"/>
      <text:p text:style-name="P30"/>
      <text:p text:style-name="P31"><text:span text:style-name="T32">ELIANE DE CAMPOS GOMES</text:span><text:span text:style-name="T33"><text:s/>________________________________________________</text:span></text:p>
      <text:p text:style-name="P34"><text:span text:style-name="T35">Coordenadora da CEP – CAU/MT</text:span></text:p>
      <text:p text:style-name="P36"/>
      <text:p text:style-name="P37">FRANCISCO JOSÉ GOMES<text:s/>DUARTE ___________________________________________</text:p>
      <text:p text:style-name="P38">Conselheiro Titular</text:p>
      <text:p text:style-name="P39"/>
      <text:p text:style-name="P40"><text:span text:style-name="T41">ALTAIR MEDEIROS</text:span><text:span text:style-name="T42"><text:s/>_________________________________________________________</text:span></text:p>
      <text:p text:style-name="P43">Conselheiro Titular</text:p>
      <text:p text:style-name="P44"/>
      <text:p text:style-name="P45"><text:span text:style-name="T46">JOSÉ ANTÔNIO LEMOS DOS SANTOS</text:span><text:span text:style-name="T47">__________________________________________</text:span></text:p>
      <text:p text:style-name="P48">Conselheiro Titular</text:p>
      <text:p text:style-name="P49"/>
      <text:p text:style-name="P50"><text:span text:style-name="T51">LOURDES REGINA REAMI</text:span><text:span text:style-name="T52"><text:s/>___________________________________________________</text:span></text:p>
      <text:p text:style-name="P53"><text:span text:style-name="T54">Conselheira Suplente</text:span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7-01-23T21:53:00Z</meta:creation-date>
    <dc:date>2017-01-23T21:56:00Z</dc:date>
    <meta:print-date>2017-01-23T21:04:00Z</meta:print-date>
    <meta:template xlink:href="Deliberação%20nº%2044%202016%20Soli" xlink:type="simple"/>
    <meta:editing-cycles>3</meta:editing-cycles>
    <meta:editing-duration>PT180S</meta:editing-duration>
    <meta:document-statistic meta:page-count="1" meta:paragraph-count="2" meta:word-count="220" meta:character-count="1406" meta:row-count="9" meta:non-whitespace-character-count="1188"/>
  </office:meta>
</office:document-meta>
</file>