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US" style:font-size-asian="10pt" style:font-size-complex="10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ORDINÁRIA Nº 31/13</text:p>
      <text:p text:style-name="P2"/>
      <text:p text:style-name="P11">Dispõe sobre solicitação dos corpo funcional do CAU/MT.</text:p>
      <text:p text:style-name="P11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ordinária nº 15, do dia 23 <text:s/>de março <text:s/>de 2013.</text:p>
      <text:p text:style-name="P7"/>
      <text:p text:style-name="P7">Resolve:</text:p>
      <text:p text:style-name="P7"/>
      <text:p text:style-name="P6">Considerando a solicitação dos funcionários do Conselho; </text:p>
      <text:p text:style-name="P1">Considerando a proximidade da renovação contratual dos atuais colaboradores deste Conselho;</text:p>
      <text:p text:style-name="P9">Considerando que as solicitações <text:s/>do corpo funcional do CAU/MT são pertinentes e passíveis de atendimento; </text:p>
      <text:p text:style-name="P5"/>
      <text:p text:style-name="P6">Art. 1º - <text:s/>Aprovar por unanimidade o Parecer da Comissão de Atos Administrativos e Finanças, no que concerne a:</text:p>
      <text:list xml:id="list35197595" text:style-name="L1">
        <text:list-item>
          <text:p text:style-name="P13">Aquisição de Seguro de Vida aos colaboradores e a pessoas que estiverem a serviço do CAU/MT, <text:s/>em viagens e deslocamento;</text:p>
        </text:list-item>
        <text:list-item>
          <text:p text:style-name="P13">Adesão ao Plano de Saúde “Unimed Fácil“, a todos os colaboradores, conforme parecer favorável da Assessoria Contábil e Assessoria Jurídica do CAU/MT, sendo 90% do valor do plano de responsabilidade do Conselho. </text:p>
        </text:list-item>
        <text:list-item>
          <text:p text:style-name="P13">Disponibilizar Auxílio-alimentação no valor de R$ 250,00(duzentos e cinquenta reais) a cada um dos colaboradores.</text:p>
        </text:list-item>
        <text:list-item>
          <text:p text:style-name="P13">Aprovar reajuste salarial de 11,68% (onze ponto sessenta e oito) percentual aos colaboradores retroagindo-se ao mês de janeiro de 2013. </text:p>
        </text:list-item>
        <text:list-item>
          <text:p text:style-name="P13">Disponibilizar o uniforme aos colaboradores. </text:p>
        </text:list-item>
      </text:list>
      <text:p text:style-name="P1"><text:span text:style-name="T2">Art. 2º - </text:span><text:span text:style-name="T1">Esta</text:span><text:span text:style-name="T2"> </text:span><text:span text:style-name="T1">deliberação</text:span><text:span text:style-name="T2"> </text:span><text:span text:style-name="T1">entra</text:span><text:span text:style-name="T2"> em vigor </text:span><text:span text:style-name="T1">na</text:span><text:span text:style-name="T2"> data </text:span><text:span text:style-name="T1">da</text:span><text:span text:style-name="T2"> </text:span><text:span text:style-name="T1">deliberação</text:span><text:span text:style-name="T2"> </text:span><text:span text:style-name="T1">plenária.</text:span></text:p>
      <text:p text:style-name="P3">Cuiabá, 25 de março de 2013.</text:p>
      <text:p text:style-name="P4"/>
      <text:p text:style-name="P6"/>
      <text:p text:style-name="P8">Claudio Santos de Miranda</text:p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4-09T15:10:04.60</dc:date>
    <meta:editing-duration>PT4H27S</meta:editing-duration>
    <meta:editing-cycles>8</meta:editing-cycles>
    <meta:generator>BrOffice/3.3$Win32 LibreOffice_project/330m19$Build-401</meta:generator>
    <meta:print-date>2013-04-09T15:05:35.65</meta:print-date>
    <meta:document-statistic meta:table-count="0" meta:image-count="1" meta:object-count="0" meta:page-count="1" meta:paragraph-count="17" meta:word-count="244" meta:character-count="1528"/>
  </office:meta>
</office:document-meta>
</file>