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12pt" fo:language="en" fo:country="US" style:font-size-asian="12pt" style:font-size-complex="12pt" style:language-complex="ar" style:country-complex="SA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margin-left="7.726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language="pt" fo:country="BR" style:language-complex="ar" style:country-complex="SA"/>
    </style:style>
    <style:style style:name="T2" style:family="text">
      <style:text-properties fo:language="en" fo:country="US" style:language-complex="ar" style:country-complex="SA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D7FD0E36.jpg" xlink:type="simple" xlink:show="embed" xlink:actuate="onLoad"/></draw:frame></text:p>
      <text:p text:style-name="P1">DELIBERAÇÃO PLENÁRIA ORDINÁRIA Nº 35/13</text:p>
      <text:p text:style-name="P1"/>
      <text:p text:style-name="P9"/>
      <text:p text:style-name="P9">Dispõe sobre aprovação da Deliberação n° 001/2013 da Comissão de Ensino, Formação e Exercício Profissional do CAU/MT.</text:p>
      <text:p text:style-name="P9"/>
      <text:p text:style-name="P5"><text:tab/>O Plenário do Conselho de Arquitetura e Urbanismo de Mato Grosso – CAU/MT, no uso de suas atribuições que lhe conferem o Art. 34 da Lei 12.378, de 31 de dezembro de 2010 e Art. 29 do Regimento Interno, de acordo com deliberado durante 15ª Sessão Plenária Ordinária CAU/MT, do dia 23 <text:s/>de março <text:s/>de 2013 e;</text:p>
      <text:p text:style-name="P5"><text:tab/>Considerando a Deliberação da Comissão de Ensino, Formação e Exercício Profissional nº 001/13, que dispõe sobre registro de profissional diplomado no exterior;</text:p>
      <text:p text:style-name="P5"><text:tab/>Considerando a análise do parecer jurídico n° 003/2013, em referência ao processo com protocolo nº 10295/SICCAU;</text:p>
      <text:p text:style-name="P6"/>
      <text:p text:style-name="P6"><text:tab/></text:p>
      <text:p text:style-name="P6"><text:tab/>RESOLVE:</text:p>
      <text:p text:style-name="P2"><text:tab/></text:p>
      <text:p text:style-name="P2"><text:tab/>Art. 1° - A<text:span text:style-name="T3">provar o encaminhamento da Deliberação da Comissão de Ensino, Formação e Exercício Profissional do CAU/MT <text:s/>n° 001/2013, ao CAU/BR, para juizo e homologação;</text:span></text:p>
      <text:p text:style-name="P2"><text:span text:style-name="T3"><text:tab/></text:span></text:p>
      <text:p text:style-name="P2"><text:span text:style-name="T3"><text:tab/>Parágrafo único: O Plenário do CAU/MT aguardará o posicionamento do CAU/BR em relação à Deliberação da Comissão de Ensino, Formação e Exercício Profissional do CAU/MT n° 001/2013, para posteriormente decidir sobre o encaminhamento ao Ministério Público, com base ainda no Parecer n° 003/2013 da Assessoria Jurídica do CAU/MT.</text:span></text:p>
      <text:p text:style-name="P2"><text:span text:style-name="T4"><text:s/></text:span></text:p>
      <text:p text:style-name="P2"><text:span text:style-name="T2"><text:tab/>Art. 3º - </text:span><text:span text:style-name="T1">Esta</text:span><text:span text:style-name="T2"> </text:span><text:span text:style-name="T1">deliberação</text:span><text:span text:style-name="T2"> </text:span><text:span text:style-name="T1">entra</text:span><text:span text:style-name="T2"> em vigor </text:span><text:span text:style-name="T1">na</text:span><text:span text:style-name="T2"> data </text:span><text:span text:style-name="T1">da</text:span><text:span text:style-name="T2"> </text:span><text:span text:style-name="T1">deliberação</text:span><text:span text:style-name="T2"> </text:span><text:span text:style-name="T1">plenária.</text:span></text:p>
      <text:p text:style-name="P3"/>
      <text:p text:style-name="P3"/>
      <text:p text:style-name="P3"/>
      <text:p text:style-name="P3">Cuiabá, 26 de março de 2013.</text:p>
      <text:p text:style-name="P4"/>
      <text:p text:style-name="P7"/>
      <text:p text:style-name="P7"/>
      <text:p text:style-name="P7"/>
      <text:p text:style-name="P7">Claudio Santos de Miranda</text:p>
      <text:p text:style-name="P8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5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6:56:22.89</meta:creation-date>
    <dc:date>2013-04-30T15:38:50.55</dc:date>
    <meta:editing-duration>PT5H14M51S</meta:editing-duration>
    <meta:editing-cycles>10</meta:editing-cycles>
    <meta:generator>BrOffice/3.3$Win32 LibreOffice_project/330m19$Build-401</meta:generator>
    <meta:print-date>2013-03-26T14:57:28.05</meta:print-date>
    <meta:document-statistic meta:table-count="0" meta:image-count="1" meta:object-count="0" meta:page-count="1" meta:paragraph-count="16" meta:word-count="216" meta:character-count="1379"/>
  </office:meta>
</office:document-meta>
</file>