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T1" style:family="text">
      <style:text-properties fo:language="pt" fo:country="BR" style:language-complex="ar" style:country-complex="SA"/>
    </style:style>
    <style:style style:name="T2" style:family="text">
      <style:text-properties fo:language="en" fo:country="US" style:language-complex="ar" style:country-complex="SA"/>
    </style:style>
    <style:style style:name="T3" style:family="text">
      <style:text-properties fo:font-variant="normal" fo:text-transform="none" style:use-window-font-color="true" fo:letter-spacing="normal" fo:language="en" fo:country="US" fo:font-style="normal" fo:font-weight="normal" style:language-complex="ar" style:country-complex="SA"/>
    </style:style>
    <style:style style:name="T4" style:family="text">
      <style:text-properties style:use-window-font-color="true" fo:language="en" fo:country="US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</text:p>
      <text:p text:style-name="P1">DELIBERAÇÃO PLENÁRIA ORDINÁRIA Nº 36/13</text:p>
      <text:p text:style-name="P1"/>
      <text:p text:style-name="P1"/>
      <text:p text:style-name="P9">Dispõe sobre aprovação da participação do CAU/MT na Feira Edificar.</text:p>
      <text:p text:style-name="P9"/>
      <text:p text:style-name="P9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ordinária nº 16, do dia 20 <text:s/>de abril <text:s/>de 2013.</text:p>
      <text:p text:style-name="P6"/>
      <text:p text:style-name="P6">Resolve:</text:p>
      <text:p text:style-name="P6"/>
      <text:p text:style-name="P5">Art. 1º - <text:s/>Aprovar, por seis votos a favor, a Participação do CAU/MT, na Feira Edificar. </text:p>
      <text:p text:style-name="P6"><text:s/></text:p>
      <text:p text:style-name="P2"><text:span text:style-name="T2">Art. 2º – </text:span><text:span text:style-name="T4">Deliberado ficara a criação da</text:span><text:span text:style-name="T3"> Comissão Organizadora do referido evento, sendo esta composta pelos Conselheiros Eder Bispo Santos, Nicácio Lemes de Almeida Junior e Ana Rita Maciel Ribeiro. </text:span><text:s/>A Comissão será coordenada pelo Conselheiro– Eder Bispo Santos. </text:p>
      <text:p text:style-name="P3"/>
      <text:p text:style-name="P2"><text:span text:style-name="T2">Art. 3º - <text:s/></text:span><text:span text:style-name="T1">Esta</text:span><text:span text:style-name="T2"> </text:span><text:span text:style-name="T1">deliberação</text:span><text:span text:style-name="T2"> </text:span><text:span text:style-name="T1">entra</text:span><text:span text:style-name="T2"> em vigor </text:span><text:span text:style-name="T1">na</text:span><text:span text:style-name="T2"> data </text:span><text:span text:style-name="T1">da</text:span><text:span text:style-name="T2"> </text:span><text:span text:style-name="T1">deliberação</text:span><text:span text:style-name="T2"> </text:span><text:span text:style-name="T1">plenária.</text:span></text:p>
      <text:p text:style-name="P3"/>
      <text:p text:style-name="P3"/>
      <text:p text:style-name="P3"/>
      <text:p text:style-name="P3">Cuiabá, 22 de abril de 2013.</text:p>
      <text:p text:style-name="P4"/>
      <text:p text:style-name="P5"/>
      <text:p text:style-name="P7">Claudio Santos de Miranda</text:p>
      <text:p text:style-name="P8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04-30T14:35:50.97</dc:date>
    <meta:editing-duration>PT5H2M48S</meta:editing-duration>
    <meta:editing-cycles>12</meta:editing-cycles>
    <meta:generator>BrOffice/3.3$Win32 LibreOffice_project/330m19$Build-401</meta:generator>
    <meta:print-date>2013-04-23T13:05:27.57</meta:print-date>
    <meta:document-statistic meta:table-count="0" meta:image-count="1" meta:object-count="0" meta:page-count="1" meta:paragraph-count="11" meta:word-count="153" meta:character-count="895"/>
  </office:meta>
</office:document-meta>
</file>