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ORDINÁRIA Nº 38/13</text:p>
      <text:p text:style-name="P1"/>
      <text:p text:style-name="P1"/>
      <text:p text:style-name="P10">Dispõe sobre Instauração de Processo Administrativo.</text:p>
      <text:p text:style-name="P10"/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18, do dia 22 <text:s/>de junho <text:s/>de 2013.</text:p>
      <text:p text:style-name="P6"/>
      <text:p text:style-name="P6">Resolve:</text:p>
      <text:p text:style-name="P6"/>
      <text:p text:style-name="P2"><text:span text:style-name="T4">Art. 1º - <text:s/></text:span><text:span text:style-name="T2">Instaurar Processo Administrativo Disciplinarem contra o Conselheiro Titular Éder Bispo Santos.</text:span></text:p>
      <text:p text:style-name="P11"/>
      <text:p text:style-name="P11">Art. 2º – <text:span text:style-name="T3">Esta </text:span>deliberação<text:span text:style-name="T3"> entra em vigor na data da deliberação plenária.</text:span></text:p>
      <text:p text:style-name="P9"/>
      <text:p text:style-name="P3"/>
      <text:p text:style-name="P3"/>
      <text:p text:style-name="P3">Cuiabá, 24 de junho de 2013.</text:p>
      <text:p text:style-name="P4"/>
      <text:p text:style-name="P5"/>
      <text:p text:style-name="P7">Claudio Santos de Miranda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7-09T14:36:52.53</dc:date>
    <meta:editing-duration>PT5H3M59S</meta:editing-duration>
    <meta:editing-cycles>13</meta:editing-cycles>
    <meta:generator>BrOffice/3.3$Win32 LibreOffice_project/330m19$Build-401</meta:generator>
    <meta:print-date>2013-04-23T13:05:27.57</meta:print-date>
    <meta:document-statistic meta:table-count="0" meta:image-count="1" meta:object-count="0" meta:page-count="1" meta:paragraph-count="9" meta:word-count="107" meta:character-count="630"/>
  </office:meta>
</office:document-meta>
</file>