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43/13</text:p>
      <text:p text:style-name="P1"/>
      <text:p text:style-name="P1"/>
      <text:p text:style-name="P10">Dispõe sobre Envio de Advertência com moção de Repúdio à atuação dos Conselheiros Éder Bispo Santos, Nicácio Lemes de Almeida Júnior e Sérgio Santos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12"><text:span text:style-name="T3">Art. 1º - <text:s/></text:span><text:span text:style-name="T2">Enviar advertência com moção de Repúdio à atuação dos Conselheiros Titulares Éder Bispo Santos, Nicácio Lemes de Almeida Junior e Sérgio Silva Santos que abandonaram o Plenário durante Regime de Votação. </text:span></text:p>
      <text:p text:style-name="P3"/>
      <text:p text:style-name="P3">Art. 2º - Esta <text:span text:style-name="T1">deliberação</text:span> entra em vigor na data da deliberação plenária.</text:p>
      <text:p text:style-name="P9"/>
      <text:p text:style-name="P2"/>
      <text:p text:style-name="P2"/>
      <text:p text:style-name="P2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1T15:56:04.40</dc:date>
    <meta:editing-duration>PT5H2M48S</meta:editing-duration>
    <meta:editing-cycles>12</meta:editing-cycles>
    <meta:generator>BrOffice/3.3$Win32 LibreOffice_project/330m19$Build-401</meta:generator>
    <meta:print-date>2013-07-01T15:50:49.83</meta:print-date>
    <meta:document-statistic meta:table-count="0" meta:image-count="1" meta:object-count="0" meta:page-count="1" meta:paragraph-count="9" meta:word-count="145" meta:character-count="836"/>
  </office:meta>
</office:document-meta>
</file>