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45/13</text:p>
      <text:p text:style-name="P1"/>
      <text:p text:style-name="P1"/>
      <text:p text:style-name="P11">Dispõe sobre aprovação da prestação de contas do mês de janeiro de 213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2, do dia 05 <text:s/>de setembro <text:s/>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a Prestação de Contas referente ao mês de janeiro de2013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0-21T13:31:42.13</dc:date>
    <meta:editing-duration>PT5H4M37S</meta:editing-duration>
    <meta:editing-cycles>14</meta:editing-cycles>
    <meta:generator>BrOffice/3.3$Win32 LibreOffice_project/330m19$Build-401</meta:generator>
    <meta:print-date>2013-07-09T14:36:54.10</meta:print-date>
    <meta:document-statistic meta:table-count="0" meta:image-count="1" meta:object-count="0" meta:page-count="1" meta:paragraph-count="9" meta:word-count="113" meta:character-count="620"/>
  </office:meta>
</office:document-meta>
</file>