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T4" style:family="text">
      <style:text-properties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9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11" style:family="text">
      <style:text-properties style:font-name="Arial" fo:language="pt" fo:country="BR" style:font-name-asian="Times New Roman1" style:font-name-complex="Times New Roman1" style:language-complex="ar" style:country-complex="SA"/>
    </style:style>
    <style:style style:name="T12" style:family="text">
      <style:text-properties style:font-name="Arial" style:font-name-asian="Times New Roman1" style:font-name-complex="Times New Roman1"/>
    </style:style>
    <style:style style:name="T13" style:family="text">
      <style:text-properties style:font-name="Arial" style:font-name-asian="Times New Roman2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2/13</text:p>
      <text:p text:style-name="P1"/>
      <text:p text:style-name="P1"/>
      <text:p text:style-name="P11">Dispõe sobre Aprovação do Organograma do CAU/MT 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20, do dia 21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1">Aprovar a Estrutura Organizacional do Conselho de Arquitetura e Urbanismo do Estado de Mato Grosso</text:span><text:span text:style-name="T12">, em anexo, conforme deliberação e aprovação em sua 20ª reunião, realizada em 21 de setembro de 2013, revogando </text:span><text:span text:style-name="T13">– </text:span><text:span text:style-name="T12">se as disposições em contrário.</text:span></text:p>
      <text:p text:style-name="P2"><text:span text:style-name="T1"/></text:p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23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9-23T12:48:14.69</dc:date>
    <meta:editing-duration>PT5H15M55S</meta:editing-duration>
    <meta:editing-cycles>16</meta:editing-cycles>
    <meta:generator>BrOffice/3.3$Win32 LibreOffice_project/330m19$Build-401</meta:generator>
    <meta:print-date>2013-09-13T16:24:02.75</meta:print-date>
    <meta:document-statistic meta:table-count="0" meta:image-count="1" meta:object-count="0" meta:page-count="1" meta:paragraph-count="9" meta:word-count="136" meta:character-count="770"/>
  </office:meta>
</office:document-meta>
</file>