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53/13</text:p>
      <text:p text:style-name="P1"/>
      <text:p text:style-name="P9">Dispõe sobre a aprovação dos cargos do CAU/MT que serão lotados mediante aprovação em concurso público e aqueles lotados por livre provimento.</text:p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0, do dia 21 <text:s/>de setembro de 2013.</text:p>
      <text:p text:style-name="P6"/>
      <text:p text:style-name="P6">Resolve:</text:p>
      <text:p text:style-name="P6"/>
      <text:p text:style-name="P10">Art. 1º - Aprovar o quadro funcional do CAU/MT para o exercício de 2014.</text:p>
      <text:p text:style-name="P2"/>
      <text:p text:style-name="P13">Art. 2º Serão lotados mediante aprovação em concurso público os seguintes cargos: Agente de Fiscalização; Assistente de Atendimento; Assessor Técnico; Assistente Administrativo; Coordenador Administrativo; Assistente Contábil; Advogado e Analista de Comunicação.</text:p>
      <text:p text:style-name="P2"/>
      <text:p text:style-name="P2">Art. 3º A Gerência Técnica será cargo de confiança do Presidente em exercício.</text:p>
      <text:p text:style-name="P2"/>
      <text:p text:style-name="P2">Art. 4º <text:s text:c="2"/>Os demais cargos previsto no organograma serão ocupados por livre provimento. </text:p>
      <text:p text:style-name="P3"/>
      <text:p text:style-name="P3">Art. 5º – <text:span text:style-name="T1">Esta </text:span>deliberação<text:span text:style-name="T1"> entra em vigor na data da deliberação plenária.</text:span></text:p>
      <text:p text:style-name="P8"/>
      <text:p text:style-name="P4"/>
      <text:p text:style-name="P4"/>
      <text:p text:style-name="P4">Cuiabá, 23 de setembro de 2013.</text:p>
      <text:p text:style-name="P5"/>
      <text:p text:style-name="P7">Claudio Santos de Miranda</text:p>
      <text:p text:style-name="P1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9-23T14:21:52.05</dc:date>
    <meta:editing-duration>PT5H30M40S</meta:editing-duration>
    <meta:editing-cycles>17</meta:editing-cycles>
    <meta:generator>BrOffice/3.3$Win32 LibreOffice_project/330m19$Build-401</meta:generator>
    <meta:print-date>2013-09-13T16:24:02.75</meta:print-date>
    <meta:document-statistic meta:table-count="0" meta:image-count="1" meta:object-count="0" meta:page-count="1" meta:paragraph-count="12" meta:word-count="179" meta:character-count="1109"/>
  </office:meta>
</office:document-meta>
</file>