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5/13</text:p>
      <text:p text:style-name="P1"/>
      <text:p text:style-name="P10">Dispõe sobre a aprovação da Reformulação Orçamentária 2013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2, do dia 23 <text:s/>de novembro de 2013.</text:p>
      <text:p text:style-name="P6"/>
      <text:p text:style-name="P6">Resolve:</text:p>
      <text:p text:style-name="P6"/>
      <text:p text:style-name="P4"><text:span text:style-name="T3">Art. 1º - Aprovar </text:span><text:span text:style-name="T2">a Reformulação Orçamentária para o exercício de 2013;</text:span></text:p>
      <text:p text:style-name="P11"/>
      <text:p text:style-name="P2">Art. 2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8"/>
      <text:p text:style-name="P3"/>
      <text:p text:style-name="P3"/>
      <text:p text:style-name="P3">Cuiabá, 25 de novembro de 2013.</text:p>
      <text:p text:style-name="P5"/>
      <text:p text:style-name="P5"/>
      <text:p text:style-name="P5"/>
      <text:p text:style-name="P7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1-25T14:47:47.31</dc:date>
    <meta:editing-duration>PT5H41M48S</meta:editing-duration>
    <meta:editing-cycles>20</meta:editing-cycles>
    <meta:generator>BrOffice/3.3$Win32 LibreOffice_project/330m19$Build-401</meta:generator>
    <meta:print-date>2013-11-25T14:46:08.13</meta:print-date>
    <meta:document-statistic meta:table-count="0" meta:image-count="1" meta:object-count="0" meta:page-count="1" meta:paragraph-count="9" meta:word-count="107" meta:character-count="606"/>
  </office:meta>
</office:document-meta>
</file>