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2D000000B7D7FD0E3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language="en" fo:country="US" style:font-size-asian="11pt" style:font-size-complex="11pt" style:language-complex="ar" style:country-complex="SA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Standard">
      <style:paragraph-properties fo:margin-left="7.726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language="pt" fo:country="BR" style:font-size-asian="11pt" style:font-size-complex="11pt" style:language-complex="ar" style:country-complex="SA"/>
    </style:style>
    <style:style style:name="T1" style:family="text">
      <style:text-properties fo:language="en" fo:country="US" style:language-complex="ar" style:country-complex="SA"/>
    </style:style>
    <style:style style:name="T2" style:family="text">
      <style:text-properties fo:language="pt" fo:country="BR" style:language-complex="ar" style:country-complex="SA"/>
    </style:style>
    <style:style style:name="T3" style:family="text">
      <style:text-properties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1.078cm" svg:y="-2.418cm" svg:width="15.268cm" svg:height="1.512cm" draw:z-index="0"><draw:image xlink:href="Pictures/100000000000072D000000B7D7FD0E36.jpg" xlink:type="simple" xlink:show="embed" xlink:actuate="onLoad"/></draw:frame></text:p>
      <text:p text:style-name="P1">DELIBERAÇÃO PLENÁRIA Nº 57/13</text:p>
      <text:p text:style-name="P1"/>
      <text:p text:style-name="P10">Dispõe sobre a aprovação das comemorações do dia do Arquiteto.</text:p>
      <text:p text:style-name="P10"/>
      <text:p text:style-name="P5">O Conselho de Arquitetura e Urbanismo de Mato Grosso – CAU/MT, no uso de suas atribuições que lhe conferem o Art. 34 da Lei 12.378, de 31 de dezembro de 2010 e Art. 29 do Regimento Interno, de acordo com o que se deliberou em sessão plenária ordinária nº 22, do dia 23 <text:s/>de novembro de 2013.</text:p>
      <text:p text:style-name="P6"/>
      <text:p text:style-name="P6">Resolve:</text:p>
      <text:p text:style-name="P6"/>
      <text:p text:style-name="P4"><text:span text:style-name="T3">Art. 1º - Aprovar </text:span><text:span text:style-name="T2">a elaboração e confecção de um bloco de anotações, para distribuição aos arquitetos e urbanista;</text:span></text:p>
      <text:p text:style-name="P11"/>
      <text:p text:style-name="P11">Art 2º – Campanha Institucional em comemoração ao dia do arquiteto, através da adesão ao CAU/BR.</text:p>
      <text:p text:style-name="P11"/>
      <text:p text:style-name="P2">Art. 3º <text:span text:style-name="T2"><text:s/></text:span><text:span text:style-name="T1">Esta </text:span><text:span text:style-name="T2">deliberação</text:span><text:span text:style-name="T1"> entra em vigor na data da deliberação plenária.</text:span></text:p>
      <text:p text:style-name="P8"/>
      <text:p text:style-name="P3"/>
      <text:p text:style-name="P3"/>
      <text:p text:style-name="P3">Cuiabá, 25 de novembro de 2013.</text:p>
      <text:p text:style-name="P5"/>
      <text:p text:style-name="P5"/>
      <text:p text:style-name="P5"/>
      <text:p text:style-name="P7">CLAUDIO SANTOS DE MIRANDA</text:p>
      <text:p text:style-name="P9">Presidente do CAU/M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cm" style:auto-text-indent="false"/>
      <style:text-properties fo:font-size="11pt" style:font-size-asian="11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31T16:56:22.89</meta:creation-date>
    <dc:date>2013-11-25T15:41:54.87</dc:date>
    <meta:editing-duration>PT5H42M31S</meta:editing-duration>
    <meta:editing-cycles>21</meta:editing-cycles>
    <meta:generator>BrOffice/3.3$Win32 LibreOffice_project/330m19$Build-401</meta:generator>
    <meta:print-date>2013-11-25T15:41:52.62</meta:print-date>
    <meta:document-statistic meta:table-count="0" meta:image-count="1" meta:object-count="0" meta:page-count="1" meta:paragraph-count="10" meta:word-count="132" meta:character-count="748"/>
  </office:meta>
</office:document-meta>
</file>