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58/13</text:p>
      <text:p text:style-name="P1"/>
      <text:p text:style-name="P10">Dispõe sobre a aprovação das Atas nº 15ª e 16ª reunião Plenária Ordinária e 6ª Reunião Plenária Extraordinária.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2, do dia 23 <text:s/>de novembro de 2013.</text:p>
      <text:p text:style-name="P6"/>
      <text:p text:style-name="P6">Resolve:</text:p>
      <text:p text:style-name="P6"/>
      <text:p text:style-name="P4"><text:span text:style-name="T3">Art. 1º - Aprovar </text:span><text:span text:style-name="T2">a Ata da 15ª Reunião Plenária Ordinária realizada em 23 de março de 2013;</text:span></text:p>
      <text:p text:style-name="P4"><text:span text:style-name="T2"/></text:p>
      <text:p text:style-name="P4"><text:span text:style-name="T2">Art 2º – Aprovar a Ata da 16ª Reunião Plenária Ordinária realizada em 20 de abril de 2013;</text:span></text:p>
      <text:p text:style-name="P4"><text:span text:style-name="T2"/></text:p>
      <text:p text:style-name="P2">Art. 3º <text:span text:style-name="T2"><text:s/>- Aprovar a Ata da 6ª Reunião Plenária Extraordinária realizada em 23 de março de 2013;</text:span></text:p>
      <text:p text:style-name="P2"><text:span text:style-name="T2"/></text:p>
      <text:p text:style-name="P2"><text:span text:style-name="T2">Art. 4º - </text:span><text:span text:style-name="T1">Esta </text:span><text:span text:style-name="T2">deliberação</text:span><text:span text:style-name="T1"> entra em vigor na data da deliberação plenária.</text:span></text:p>
      <text:p text:style-name="P8"/>
      <text:p text:style-name="P3"/>
      <text:p text:style-name="P3"/>
      <text:p text:style-name="P3">Cuiabá, 25 de novembro de 2013.</text:p>
      <text:p text:style-name="P5"/>
      <text:p text:style-name="P5"/>
      <text:p text:style-name="P5"/>
      <text:p text:style-name="P7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1-25T15:41:01.36</dc:date>
    <meta:editing-duration>PT5H41M48S</meta:editing-duration>
    <meta:editing-cycles>20</meta:editing-cycles>
    <meta:generator>BrOffice/3.3$Win32 LibreOffice_project/330m19$Build-401</meta:generator>
    <meta:print-date>2013-11-25T15:29:35.60</meta:print-date>
    <meta:document-statistic meta:table-count="0" meta:image-count="1" meta:object-count="0" meta:page-count="1" meta:paragraph-count="11" meta:word-count="160" meta:character-count="865"/>
  </office:meta>
</office:document-meta>
</file>