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64/13</text:p>
      <text:p text:style-name="P1"/>
      <text:p text:style-name="P10">Dispõe sobre aprovação da Prestação de Contas do mês de Julho de 2013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6"/>
      <text:p text:style-name="P6">Resolve:</text:p>
      <text:p text:style-name="P6"/>
      <text:p text:style-name="P4"><text:span text:style-name="T1">Art. 1º – </text:span><text:span text:style-name="T2">Aprovar a Prestação de contas do mês de Julho de 2013, com ressalva que os canhotos de utilização dos táxis sejam devidamente assinados pela autoridade competente.</text:span></text:p>
      <text:p text:style-name="P9"/>
      <text:p text:style-name="P11"/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7T12:42:59.28</dc:date>
    <meta:editing-duration>PT6H13M46S</meta:editing-duration>
    <meta:editing-cycles>22</meta:editing-cycles>
    <meta:generator>BrOffice/3.3$Win32 LibreOffice_project/330m19$Build-401</meta:generator>
    <meta:print-date>2013-12-16T13:24:26.29</meta:print-date>
    <meta:document-statistic meta:table-count="0" meta:image-count="1" meta:object-count="0" meta:page-count="1" meta:paragraph-count="9" meta:word-count="130" meta:character-count="720"/>
  </office:meta>
</office:document-meta>
</file>