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333333" fo:letter-spacing="normal" fo:language="pt" fo:country="BR" fo:font-style="normal" fo:font-weight="normal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67/13</text:p>
      <text:p text:style-name="P1"/>
      <text:p text:style-name="P10">Dispõe sobre aprovação da Prestação de Contas do mês de Outubro de 2013.</text:p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3, do dia 14 <text:s/>de dezembro de 2013.</text:p>
      <text:p text:style-name="P6"/>
      <text:p text:style-name="P6">Resolve:</text:p>
      <text:p text:style-name="P6"/>
      <text:p text:style-name="P4"><text:span text:style-name="T1">Art. 1º – </text:span><text:span text:style-name="T2">Aprovar a Prestação de contas do mês de Outubro de 2013.</text:span></text:p>
      <text:p text:style-name="P9"/>
      <text:p text:style-name="P11"/>
      <text:p text:style-name="P3">Art. 2º – Esta deliberação entra em vigor na data da Deliberação Plenária.</text:p>
      <text:p text:style-name="P3"/>
      <text:p text:style-name="P2"/>
      <text:p text:style-name="P2">Cuiabá, 16 de dezembro de 2013.</text:p>
      <text:p text:style-name="P5"/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2-17T12:46:04.19</dc:date>
    <meta:editing-duration>PT6H13M46S</meta:editing-duration>
    <meta:editing-cycles>22</meta:editing-cycles>
    <meta:generator>BrOffice/3.3$Win32 LibreOffice_project/330m19$Build-401</meta:generator>
    <meta:print-date>2013-12-17T12:45:25.95</meta:print-date>
    <meta:document-statistic meta:table-count="0" meta:image-count="1" meta:object-count="0" meta:page-count="1" meta:paragraph-count="9" meta:word-count="115" meta:character-count="615"/>
  </office:meta>
</office:document-meta>
</file>