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text-properties fo:color="#000000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text-align="center" style:justify-single-word="false"/>
      <style:text-properties style:font-name-complex="Times New Roman1"/>
    </style:style>
    <style:style style:name="P5" style:family="paragraph" style:parent-style-name="Padrão">
      <style:paragraph-properties fo:text-align="center" style:justify-single-word="false"/>
      <style:text-properties fo:font-weight="bold" officeooo:paragraph-rsid="00044222" style:font-weight-asian="bold" style:font-name-complex="Times New Roman1" style:font-weight-complex="bold"/>
    </style:style>
    <style:style style:name="P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</style:style>
    <style:style style:name="P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9" style:family="paragraph" style:parent-style-name="Padrão">
      <style:paragraph-properties fo:margin-top="0cm" fo:margin-bottom="0cm" style:contextual-spacing="false" style:line-height-at-least="0.176cm"/>
    </style:style>
    <style:style style:name="P10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paragraph-rsid="0005502f" style:font-size-asian="11pt" style:font-weight-asian="normal" style:font-name-complex="Times New Roman1" style:font-size-complex="11pt" style:font-weight-complex="normal"/>
    </style:style>
    <style:style style:name="P11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rsid="00044222" style:font-size-asian="11pt" style:font-weight-asian="normal" style:font-name-complex="Times New Roman1" style:font-size-complex="11pt" style:font-weight-complex="normal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3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14" style:family="paragraph" style:parent-style-name="Padrão">
      <style:paragraph-properties fo:margin-top="0cm" fo:margin-bottom="0cm" style:contextual-spacing="false" style:line-height-at-least="0.635cm" fo:text-align="center" style:justify-single-word="false"/>
      <style:text-properties officeooo:paragraph-rsid="00044222" style:font-name-complex="Times New Roman1"/>
    </style:style>
    <style:style style:name="P15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font-weight="bold" style:font-weight-asian="bold" style:font-name-complex="Times New Roman1"/>
    </style:style>
    <style:style style:name="P16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05c4e2" style:font-name-complex="Times New Roman1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fo:font-size="11pt" officeooo:rsid="00044222" style:font-size-asian="11pt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color="#000000" fo:font-size="11pt" style:font-size-asian="11pt" style:font-name-complex="Times New Roman1" style:font-size-complex="11pt"/>
    </style:style>
    <style:style style:name="T10" style:family="text">
      <style:text-properties fo:color="#000000" fo:font-size="11pt" officeooo:rsid="00044222" style:font-size-asian="11pt" style:font-name-complex="Times New Roman1" style:font-size-complex="11pt"/>
    </style:style>
    <style:style style:name="T11" style:family="text">
      <style:text-properties fo:color="#000000" fo:font-size="11pt" fo:font-weight="normal" officeooo:rsid="00052e0a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fo:font-size="11pt" fo:font-weight="normal" officeooo:rsid="0005c4e2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fo:font-size="11pt" fo:font-weight="normal" officeooo:rsid="0008a847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fo:font-size="11pt" fo:font-weight="normal" officeooo:rsid="000a6b63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ff0000" fo:font-size="11pt" style:font-size-asian="11pt" style:font-name-complex="Times New Roman1" style:font-size-complex="11pt"/>
    </style:style>
    <style:style style:name="T16" style:family="text">
      <style:text-properties fo:color="#ff0000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officeooo:rsid="00044222"/>
    </style:style>
    <style:style style:name="T18" style:family="text">
      <style:text-properties officeooo:rsid="00052e0a"/>
    </style:style>
    <style:style style:name="T19" style:family="text">
      <style:text-properties officeooo:rsid="0005502f"/>
    </style:style>
    <style:style style:name="T20" style:family="text">
      <style:text-properties officeooo:rsid="0005c4e2"/>
    </style:style>
    <style:style style:name="T21" style:family="text">
      <style:text-properties officeooo:rsid="00076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issão de Exercício Profissional do <text:s/>CAU/MT -2016</text:p>
      <text:p text:style-name="P7">PROTOCOLO: <text:span text:style-name="T21">DELIBERAÇÃO Nº 07/2016</text:span></text:p>
      <text:p text:style-name="P7">INTERESSADO: <text:span text:style-name="T21">ASSESSORIA JURÍDICA DO CAU/MT</text:span></text:p>
      <text:p text:style-name="P6"><text:span text:style-name="T3">ASSUNTO: </text:span><text:span text:style-name="T4">PROPOSTA DE CONTRATO PARA SERVIÇOS PROFISSIONAIS</text:span></text:p>
      <text:p text:style-name="P15">DELIBERAÇÃO Nº <text:span text:style-name="T20">10</text:span>/2016 – CEP-CAU/MT</text:p>
      <text:p text:style-name="Padrão"/>
      <text:p text:style-name="P1"><text:span text:style-name="T5">A </text:span><text:span text:style-name="T8">Comissão de Exercício Profissional do CAU/M</text:span><text:span text:style-name="T7">T</text:span><text:span text:style-name="T5">– (CEP-CAU/MT), reunida ordinariamente em Cuiabá-MT, na sede do CAU/MT, no dia </text:span><text:span text:style-name="T6">22</text:span><text:span text:style-name="T15"> </text:span><text:span text:style-name="T9">de março de 2016,</text:span><text:span text:style-name="T5"> no uso das competências que lhe conferem o Art. 42 do Regimento Interno do CAU/MT, dispõe: A </text:span><text:bookmark-start text:name="__DdeLink__310_1205493817"/><text:span text:style-name="T9">Comissão </text:span><text:bookmark-end text:name="__DdeLink__310_1205493817"/><text:span text:style-name="T9">de Exercício Profissional do CAU/MT, manifesta-se sobre ass</text:span><text:span text:style-name="T10">un</text:span><text:span text:style-name="T9">tos de sua competência mediante ato administrativo da espécie deliberação da Comissão de Exercício Profissional do CAU/MT.</text:span></text:p>
      <text:p text:style-name="P1"/>
      <text:p text:style-name="P8"><text:span text:style-name="T8">Considerando:</text:span><text:span text:style-name="T16"> </text:span><text:span text:style-name="T11">a solicitação </text:span><text:span text:style-name="T12">ao Assessor Jurídico do CAU/MT, </text:span><text:span text:style-name="T11">de </text:span><text:span text:style-name="T12">modelo de contrato para serviços profissionais e a requisição do mesmo por um mês adicional para realizar tal tarefa.</text:span></text:p>
      <text:p text:style-name="P8"><text:bookmark text:name="_GoBack"/></text:p>
      <text:p text:style-name="P8"><text:span text:style-name="T8">DELIBEROU: </text:span><text:span text:style-name="T11">a autorizaçã</text:span><text:span text:style-name="T12">o </text:span><text:span text:style-name="T11">para </text:span><text:span text:style-name="T12">que o modelo de contrato seja apresentado na próxima reunião da CEP, </text:span><text:span text:style-name="T14">dia 19 de</text:span><text:span text:style-name="T12"> </text:span><text:span text:style-name="T14">a</text:span><text:span text:style-name="T12">bril, </text:span><text:span text:style-name="T13">impreterivelmente.</text:span></text:p>
      <text:p text:style-name="P11"/>
      <text:p text:style-name="P10"/>
      <text:p text:style-name="P10"><text:span text:style-name="T19">Aprovaçã</text:span>o por 0<text:span text:style-name="T18">3</text:span> (quatro) votos favoráveis.</text:p>
      <text:p text:style-name="P10"/>
      <text:p text:style-name="P10"/>
      <text:p text:style-name="P2"/>
      <text:p text:style-name="P4">Cuiabá - MT, <text:span text:style-name="T17">22</text:span> de março de 2016.</text:p>
      <text:p text:style-name="P3"/>
      <text:p text:style-name="P3"/>
      <text:p text:style-name="P3"/>
      <text:p text:style-name="Padrão"/>
      <text:p text:style-name="P9"/>
      <text:p text:style-name="P9"/>
      <text:p text:style-name="P9"><text:span text:style-name="T2">ALTAIR MEDEIROS </text:span><text:span text:style-name="T3">________________________________________</text:span></text:p>
      <text:p text:style-name="P12">Coord. Adjunto</text:p>
      <text:p text:style-name="P9"/>
      <text:p text:style-name="P9"/>
      <text:p text:style-name="P9"><text:span text:style-name="T2">JOSÉ DA COSTA MARQUES</text:span><text:span text:style-name="T3">_________________________________</text:span></text:p>
      <text:p text:style-name="P12">Conselheira Titular </text:p>
      <text:p text:style-name="P9"/>
      <text:p text:style-name="P9"/>
      <text:p text:style-name="P9"><text:span text:style-name="T2">MÁRIO GOMES MONTEIRO</text:span><text:span text:style-name="T3">___________________________________</text:span></text:p>
      <text:p text:style-name="P12">Conselheiro Titular</text:p>
      <text:p text:style-name="P12"/>
      <text:p text:style-name="P12"/>
      <text:p text:style-name="P12"/>
      <text:p text:style-name="P13">______________________________________________________________</text:p>
      <text:p text:style-name="P5">ELIANE DE CAMPOS <text:s/>GOMES</text:p>
      <text:p text:style-name="P14">Coordenadora da CEP<text:span text:style-name="T1"> – </text:span>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3-22T19:26:59.581000000</dc:date>
    <meta:editing-cycles>17</meta:editing-cycles>
    <meta:editing-duration>PT8M58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9" meta:word-count="180" meta:character-count="1370" meta:non-whitespace-character-count="1204"/>
    <meta:template xlink:type="simple" xlink:actuate="onRequest" xlink:title="Normal" xlink:href=""/>
  </office:meta>
</office:document-meta>
</file>