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3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4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7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9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11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4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3cb10" officeooo:paragraph-rsid="0023cb10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rsid="0028d3c1" officeooo:paragraph-rsid="0028d3c1" style:font-size-asian="11pt" style:font-size-complex="11pt"/>
    </style:style>
    <style:style style:name="P1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9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2pt" officeooo:rsid="002e66bf" officeooo:paragraph-rsid="002e66bf" style:font-size-asian="12pt" style:font-size-complex="12pt"/>
    </style:style>
    <style:style style:name="P20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size-complex="11pt"/>
    </style:style>
    <style:style style:name="P21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size-complex="11pt"/>
    </style:style>
    <style:style style:name="P22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23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24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fo:font-weight="bold" officeooo:rsid="002e66bf" style:font-weight-asian="bold" style:font-name-complex="Times New Roman1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officeooo:rsid="002e66bf" style:font-name-complex="Times New Roman1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officeooo:rsid="00044222" style:font-name-complex="Times New Roman1"/>
    </style:style>
    <style:style style:name="T10" style:family="text">
      <style:text-properties fo:color="#000000" fo:font-weight="bold" style:font-weight-asian="bold" style:font-name-complex="Times New Roman1"/>
    </style:style>
    <style:style style:name="T11" style:family="text">
      <style:text-properties fo:color="#000000" fo:font-weight="bold" style:font-weight-asian="bold" style:font-name-complex="Times New Roman1" style:font-weight-complex="bold"/>
    </style:style>
    <style:style style:name="T12" style:family="text">
      <style:text-properties officeooo:rsid="000cd438"/>
    </style:style>
    <style:style style:name="T13" style:family="text">
      <style:text-properties officeooo:rsid="0022f786"/>
    </style:style>
    <style:style style:name="T14" style:family="text">
      <style:text-properties officeooo:rsid="0005c4e2"/>
    </style:style>
    <style:style style:name="T15" style:family="text">
      <style:text-properties officeooo:rsid="002e66bf"/>
    </style:style>
    <style:style style:name="T16" style:family="text">
      <style:text-properties fo:color="#ff3333" fo:font-weight="bold" style:font-weight-asian="bold" style:font-name-complex="Times New Roman1" style:font-weight-complex="bold"/>
    </style:style>
    <style:style style:name="T17" style:family="text">
      <style:text-properties fo:color="#ff3333" fo:font-weight="bold" officeooo:rsid="002e66bf" style:font-weight-asian="bold" style:font-name-complex="Times New Roman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20"><text:span text:style-name="T6">PROTOCOLO: </text:span><text:span text:style-name="T7">363726/2016</text:span></text:p>
      <text:p text:style-name="P21"><text:span text:style-name="T6">INTERESSADO: </text:span><text:span text:style-name="T7">ASSESSOR JURÍDICO</text:span></text:p>
      <text:p text:style-name="P22">ASSUNTO: <text:span text:style-name="T15">MODELO DE CONTRATO</text:span></text:p>
      <text:p text:style-name="P23">DELIBERAÇÃO Nº <text:span text:style-name="T14">18</text:span>/2016 – CEP-CAU/MT</text:p>
      <text:p text:style-name="Padrão"/>
      <text:p text:style-name="P5"><text:span text:style-name="T6">A </text:span><text:span text:style-name="T10">Comissão de Exercício Profissional do CAU/M</text:span><text:span text:style-name="T2">T </text:span><text:span text:style-name="T6">(CEP-CAU/MT), reunida ordinariamente em Cuiabá-MT, na sede do CAU/MT, no </text:span><text:span text:style-name="T16">dia </text:span><text:span text:style-name="T17">24 de maio de</text:span><text:span text:style-name="T16"> 2016</text:span><text:span text:style-name="T8">,</text:span><text:span text:style-name="T6"> no uso das competências que lhe conferem o Art. 42 do Regimento Interno do CAU/MT,</text:span><text:span text:style-name="T8"> manifesta-se sobre ass</text:span><text:span text:style-name="T9">un</text:span><text:span text:style-name="T8">tos de sua competência mediante ato administrativo da espécie deliberação da Comissão de Exercício Profissional do CAU/MT.</text:span></text:p>
      <text:p text:style-name="P5"/>
      <text:p text:style-name="P14"><text:bookmark text:name="_GoBack"/></text:p>
      <text:p text:style-name="P17">DELIBEROU: </text:p>
      <text:p text:style-name="P19">Em análise ao contrato modelo de prestação de serviços em tela fizemos alguns cortes no intuito de aproximar este documento à realidade do mercado.</text:p>
      <text:p text:style-name="P19">As leis as quais estamos sujeitos como responsáveis pelo nosso trabalho, não precisam ficar explícitas no contrato.</text:p>
      <text:p text:style-name="P19">Nestes termos solicitamos parecer da assessoria jurídica verificar se poderemos utilizar o referido contrato com os cortes propostos</text:p>
      <text:p text:style-name="P16"/>
      <text:p text:style-name="P15"/>
      <text:p text:style-name="P18"/>
      <text:p text:style-name="P18"/>
      <text:p text:style-name="P18"/>
      <text:p text:style-name="P17"/>
      <text:p text:style-name="P4">Cuiabá - MT, <text:span text:style-name="T13">24</text:span> de <text:span text:style-name="T13">maio </text:span>de 2016.</text:p>
      <text:p text:style-name="P1"/>
      <text:p text:style-name="P1"/>
      <text:p text:style-name="P1"/>
      <text:p text:style-name="Padrão"/>
      <text:p text:style-name="P3">ELIANE DE CAMPOS GOMES _______________________________________________</text:p>
      <text:p text:style-name="P11">Coordenadora da CEP<text:span text:style-name="T1"> – </text:span>CAU/MT</text:p>
      <text:p text:style-name="P8"/>
      <text:p text:style-name="P12"/>
      <text:p text:style-name="P13"><text:span text:style-name="T4">ALTAIR MEDEIROS ________________</text:span><text:span text:style-name="T6">_______________________________________</text:span></text:p>
      <text:p text:style-name="P10">Co<text:span text:style-name="T12">nselheiro Titular</text:span></text:p>
      <text:p text:style-name="P12"/>
      <text:p text:style-name="P12"/>
      <text:p text:style-name="P12"><text:span text:style-name="T3">JOSÉ DA COSTA MARQUES</text:span><text:span text:style-name="T6">_________________________________________________</text:span></text:p>
      <text:p text:style-name="P9">Conselheira Titular </text:p>
      <text:p text:style-name="P12"/>
      <text:p text:style-name="P12"/>
      <text:p text:style-name="P12"><text:span text:style-name="T3">MÁRIO GOMES MONTEIRO</text:span><text:span text:style-name="T6">________________________________________________</text:span></text:p>
      <text:p text:style-name="P9">Conselheiro Titula<text:span text:style-name="T12">r</text:span></text:p>
      <text:p text:style-name="P6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3-22T18:54:22.928000000</meta:print-date>
    <dc:date>2016-06-20T17:44:41.455000000</dc:date>
    <meta:editing-cycles>41</meta:editing-cycles>
    <meta:editing-duration>PT1H40M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9" meta:word-count="169" meta:character-count="1338" meta:non-whitespace-character-count="1184"/>
    <meta:template xlink:type="simple" xlink:actuate="onRequest" xlink:title="Normal" xlink:href=""/>
  </office:meta>
</office:document-meta>
</file>