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Padrão">
      <style:paragraph-properties style:line-height-at-least="0.176cm" fo:text-align="justify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text-align="justify" style:justify-single-word="false"/>
      <style:text-properties fo:color="#000000"/>
    </style:style>
    <style:style style:name="P12" style:family="paragraph" style:parent-style-name="Padrão">
      <style:paragraph-properties fo:text-align="center" style:justify-single-word="false"/>
    </style:style>
    <style:style style:name="P13" style:family="paragraph" style:parent-style-name="Padrão">
      <style:paragraph-properties style:line-height-at-least="0.176cm" fo:text-align="justify" style:justify-single-word="false"/>
    </style:style>
    <style:style style:name="P14" style:family="paragraph" style:parent-style-name="Padr鉶">
      <style:paragraph-properties style:line-height-at-least="0.176cm" fo:text-align="justify" style:justify-single-word="false"/>
    </style:style>
    <style:style style:name="P15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6" style:family="paragraph" style:parent-style-name="Padrão">
      <style:paragraph-properties fo:line-height="150%" fo:text-align="justify" style:justify-single-word="false"/>
      <style:text-properties officeooo:paragraph-rsid="0015f1fb"/>
    </style:style>
    <style:style style:name="P17" style:family="paragraph" style:parent-style-name="Padrão">
      <style:paragraph-properties fo:text-align="justify" style:justify-single-word="false"/>
      <style:text-properties fo:color="#00000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officeooo:rsid="0015f1fb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officeooo:rsid="0015e43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1">PROTOCOLO: <text:span text:style-name="T10">442999</text:span>/2016</text:p>
      <text:p text:style-name="P1">INTERESSADO: Plenária do CAU/MT</text:p>
      <text:p text:style-name="P1">ASSUNTO: Solicitação <text:span text:style-name="T10">ao IPOG de disponibilidade para ministrar curso sobre Desempenho das Edificações. Sustentabilidade e Eficiência Energética</text:span></text:p>
      <text:p text:style-name="P2">DELIBERAÇÃO Nº 4<text:span text:style-name="T10">2</text:span>/2016 – CEP-CAU/MT</text:p>
      <text:p text:style-name="Padrão"/>
      <text:p text:style-name="P3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0">DELIBEROU:</text:p>
      <text:p text:style-name="P10"/>
      <text:p text:style-name="P16"><text:span text:style-name="Fonte_20_parág._20_padrão"><text:span text:style-name="T5">A Comissão delibera para o curso sobre Desempenho das Edificações, Sustentabilidade e Eficiência Energética:</text:span></text:span></text:p>
      <text:p text:style-name="P16"><text:span text:style-name="Fonte_20_parág._20_padrão"><text:span text:style-name="T5">Data: 26/01/2017 e 27/01/2017 das 08:00hs às 12:00hs e 14:00hs às 18:00hs</text:span></text:span></text:p>
      <text:p text:style-name="P16"><text:span text:style-name="Fonte_20_parág._20_padrão"><text:span text:style-name="T5">Quantidade de pessoas: 80 (oitenta)</text:span></text:span></text:p>
      <text:p text:style-name="P16"><text:span text:style-name="Fonte_20_parág._20_padrão"><text:span text:style-name="T5">Responsável pela organização do evento: CAU/MT</text:span></text:span></text:p>
      <text:p text:style-name="P16"/>
      <text:p text:style-name="P16"><text:span text:style-name="Fonte_20_parág._20_padrão"><text:span text:style-name="T5">A Comissão solicita uma boa divulgação do curso.</text:span></text:span></text:p>
      <text:p text:style-name="P11"/>
      <text:p text:style-name="P11"/>
      <text:p text:style-name="P10"/>
      <text:p text:style-name="P6">Cuiabá - MT, 08 de Novembro de 2016.</text:p>
      <text:p text:style-name="P12"/>
      <text:p text:style-name="P12"/>
      <text:p text:style-name="P4"/>
      <text:p text:style-name="P9">ELIANE DE CAMPOS GOMES ________________________________________________</text:p>
      <text:p text:style-name="P3"><text:span text:style-name="Fonte_20_parág._20_padrão"><text:span text:style-name="T6">Coordenadora da CEP</text:span></text:span><text:span text:style-name="Fonte_20_parág._20_padrão"><text:span text:style-name="T8"> – </text:span></text:span><text:span text:style-name="Fonte_20_parág._20_padrão"><text:span text:style-name="T6">CAU/MT</text:span></text:span></text:p>
      <text:p text:style-name="P7"/>
      <text:p text:style-name="P5"/>
      <text:p text:style-name="P13"><text:span text:style-name="Fonte_20_parág._20_padrão"><text:span text:style-name="T9">ALTAIR MEDEIROS ________________</text:span></text:span><text:span text:style-name="Fonte_20_parág._20_padrão"><text:span text:style-name="T6">_________________________________________</text:span></text:span></text:p>
      <text:p text:style-name="P8">Conselheiro Titular</text:p>
      <text:p text:style-name="P5"/>
      <text:p text:style-name="P5"/>
      <text:p text:style-name="P13"><text:span text:style-name="Fonte_20_parág._20_padrão"><text:span text:style-name="T9">JOSÉ DA COSTA MARQUES</text:span></text:span><text:span text:style-name="Fonte_20_parág._20_padrão"><text:span text:style-name="T6">___________________________________________________</text:span></text:span></text:p>
      <text:p text:style-name="P8">Conselheira Titular</text:p>
      <text:p text:style-name="P5"/>
      <text:p text:style-name="P5"/>
      <text:p text:style-name="P14"><text:span text:style-name="Fonte_20_parág._20_padrão"><text:span text:style-name="T9">LOURDES REGINA REAMI _________</text:span></text:span><text:span text:style-name="Fonte_20_parág._20_padrão"><text:span text:style-name="T6">__________________________________________</text:span></text:span></text:p>
      <text:p text:style-name="P14"><text:span text:style-name="Fonte_20_parág._20_padrão"><text:span text:style-name="T7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2:43:00Z</meta:creation-date>
    <dc:date>2016-11-09T13:04:33.378000000</dc:date>
    <meta:print-date>2016-11-08T22:42:00Z</meta:print-date>
    <meta:editing-cycles>5</meta:editing-cycles>
    <meta:editing-duration>PT6M27S</meta:editing-duration>
    <meta:document-statistic meta:table-count="0" meta:image-count="1" meta:object-count="0" meta:page-count="1" meta:paragraph-count="21" meta:word-count="163" meta:character-count="1355" meta:non-whitespace-character-count="1211"/>
    <meta:template xlink:type="simple" xlink:actuate="onRequest" xlink:title="" xlink:href="../Deliberação%20nº%2043.odt/Normal.dotm"/>
  </office:meta>
</office:document-meta>
</file>