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/>
    </style:style>
    <style:style style:name="T10" style:parent-style-name="Fonteparág.padrão" style:family="text">
      <style:text-properties style:font-name-complex="Times New Roman"/>
    </style:style>
    <style:style style:name="T11" style:parent-style-name="Fonteparág.padrão" style:family="text">
      <style:text-properties style:font-name-complex="Times New Roman" fo:font-weight="bold" style:font-weight-asian="bold" fo:color="#000000"/>
    </style:style>
    <style:style style:name="T12" style:parent-style-name="Fonteparág.padrão" style:family="text">
      <style:text-properties style:font-name-complex="Times New Roman" fo:font-weight="bold" style:font-weight-asian="bold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color="#000000"/>
    </style:style>
    <style:style style:name="P15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color="#000000"/>
    </style:style>
    <style:style style:name="P21" style:parent-style-name="Padrão" style:family="paragraph">
      <style:paragraph-properties fo:text-align="justify"/>
      <style:text-properties fo:color="#000000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0" style:parent-style-name="Padrão" style:family="paragraph">
      <style:paragraph-properties fo:text-align="justify" style:line-height-at-least="0.0694in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46" style:parent-style-name="Padrão" style:family="paragraph">
      <style:paragraph-properties fo:text-align="justify" style:line-height-at-least="0.0694in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1" style:parent-style-name="Padrão" style:family="paragraph">
      <style:paragraph-properties fo:text-align="justify" style:line-height-at-least="0.0694in"/>
      <style:text-properties fo:font-size="11pt" style:font-size-asian="11pt" style:font-size-complex="11pt"/>
    </style:style>
    <style:style style:name="P52" style:parent-style-name="Padr鉶" style:family="paragraph">
      <style:paragraph-properties fo:text-align="justify" style:line-height-at-least="0.0694in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P56" style:parent-style-name="Padr鉶" style:family="paragraph">
      <style:paragraph-properties fo:text-align="justify" style:line-height-at-least="0.0694in"/>
    </style:style>
    <style:style style:name="T57" style:parent-style-name="Fonteparág.padrã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m 2" text:anchor-type="paragraph" svg:x="0in" svg:y="0in" svg:width="6.90625in" svg:height="0.66458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m1" text:anchor-type="paragraph" svg:x="0in" svg:y="-0.41654in" svg:width="6.02638in" svg:height="0.5874in" style:rel-width="scale" style:rel-height="scale"><draw:image xlink:href="" xlink:type="simple" xlink:show="embed" xlink:actuate="onLoad"/><svg:title/><svg:desc/></draw:frame></text:span><text:span text:style-name="T4">Comissão de Exercício Profissional do CAU/MT-2016</text:span></text:p>
      <text:p text:style-name="P5">PROTOCOLO:<text:s/>442667/2016</text:p>
      <text:p text:style-name="P6">INTERESSADO: Presidência<text:s/>do CAU/MT</text:p>
      <text:p text:style-name="P7">ASSUNTO:<text:s/>Solicitações acerca da decisão 2496/2016-CEEC CREA-MT que vai contra a resolução CAU/BR 21/2012</text:p>
      <text:p text:style-name="P8">DELIBERAÇÃO Nº 44/2016 – CEP-CAU/MT</text:p>
      <text:p text:style-name="Padrão"/>
      <text:p text:style-name="P9"><text:span text:style-name="T10">A<text:s/></text:span><text:span text:style-name="T11">Comissão de Exercício Profissional do CAU/M</text:span><text:span text:style-name="T12">T<text:s/></text:span><text:span text:style-name="T13">(CEP-CAU/MT), reunida ordinariamente em Cuiabá-MT na sede do CAU/MT, no uso das competências que lhe conferem o Art. 42 do Regimento Interno do CAU/MT,</text:span><text:span text:style-name="T14"><text:s/>manifesta-se sobre assuntos de sua competência mediante ato administrativo da espécie deliberação da Comissão de Exercício Profissional do CAU/MT.</text:span></text:p>
      <text:p text:style-name="P15"/>
      <text:p text:style-name="P16"/>
      <text:p text:style-name="P17"/>
      <text:p text:style-name="P18">DELIBEROU:</text:p>
      <text:p text:style-name="P19"/>
      <text:p text:style-name="P20">Após análise da decisão da Câmara Especializada de Engenharia Civil do CREA-MT, a Comissão solicita parecer jurídico sobre a decisão e posterior encaminhamento ao CAU/BR para parecer final.</text:p>
      <text:p text:style-name="P21"/>
      <text:p text:style-name="P22"/>
      <text:p text:style-name="P23"/>
      <text:p text:style-name="P24"/>
      <text:p text:style-name="P25"/>
      <text:p text:style-name="P26">Cuiabá - MT, 08 de Novembro de 2016.</text:p>
      <text:p text:style-name="P27"/>
      <text:p text:style-name="P28"/>
      <text:p text:style-name="P29"/>
      <text:p text:style-name="P30"/>
      <text:p text:style-name="P31"/>
      <text:p text:style-name="P32">ELIANE DE CAMPOS GOMES ________________________________________________</text:p>
      <text:p text:style-name="P33"><text:span text:style-name="T34">Coordenadora da<text:s/></text:span><text:span text:style-name="T35">CEP</text:span><text:span text:style-name="T36"><text:s/>–<text:s/></text:span><text:span text:style-name="T37">CAU/MT</text:span></text:p>
      <text:p text:style-name="P38"/>
      <text:p text:style-name="P39"/>
      <text:p text:style-name="P40"><text:span text:style-name="T41">ALTAIR MEDEIROS ________________</text:span><text:span text:style-name="T42">_________________________________________</text:span></text:p>
      <text:p text:style-name="P43">Conselheiro Titular</text:p>
      <text:p text:style-name="P44"/>
      <text:p text:style-name="P45"/>
      <text:p text:style-name="P46"><text:span text:style-name="T47">JOSÉ DA COSTA MARQUES</text:span><text:span text:style-name="T48">___________________________________________________</text:span></text:p>
      <text:p text:style-name="P49">Conselheira Titular</text:p>
      <text:p text:style-name="P50"/>
      <text:p text:style-name="P51"/>
      <text:p text:style-name="P52"><text:span text:style-name="T53">LOURDES REGINA REAMI _________</text:span><text:span text:style-name="T54">____________________</text:span><text:span text:style-name="T55">______________________</text:span></text:p>
      <text:p text:style-name="P56"><text:span text:style-name="T57">Conselh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11-08T23:08:00Z</meta:creation-date>
    <dc:date>2016-11-08T23:18:00Z</dc:date>
    <meta:print-date>2016-11-08T22:47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93" meta:character-count="1236" meta:row-count="8" meta:non-whitespace-character-count="1045"/>
  </office:meta>
</office:document-meta>
</file>