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Padrão">
      <style:paragraph-properties fo:text-align="justify" style:justify-single-word="false"/>
      <style:text-properties fo:color="#000000"/>
    </style:style>
    <style:style style:name="P9" style:family="paragraph" style:parent-style-name="Padrão">
      <style:paragraph-properties fo:text-align="center" style:justify-single-word="false"/>
    </style:style>
    <style:style style:name="P10" style:family="paragraph" style:parent-style-name="Padrão">
      <style:paragraph-properties style:line-height-at-least="0.176cm" fo:text-align="justify" style:justify-single-word="false"/>
    </style:style>
    <style:style style:name="P11" style:family="paragraph" style:parent-style-name="Padr鉶">
      <style:paragraph-properties style:line-height-at-least="0.176cm" fo:text-align="justify" style:justify-single-word="false"/>
    </style:style>
    <style:style style:name="P12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3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Padrão">
      <style:paragraph-properties fo:line-height="150%" fo:text-align="justify" style:justify-single-word="false"/>
      <style:text-properties fo:color="#000000" fo:font-size="11pt" officeooo:rsid="0006f246" officeooo:paragraph-rsid="0006f246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1e3bf"/>
    </style:style>
    <style:style style:name="T9" style:family="text">
      <style:text-properties officeooo:rsid="0003638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6f24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1">PROTOCOLO: </text:p>
      <text:p text:style-name="P1">INTERESSADO: Presidência do CAU/MT</text:p>
      <text:p text:style-name="P1">ASSUNTO: <text:span text:style-name="T11">Comissão de Harmonização do CAU/BR entre CAU-CONFEA</text:span></text:p>
      <text:p text:style-name="P2">DELIBERAÇÃO Nº 4<text:span text:style-name="T9">6</text:span>/2016 – CEP-CAU/MT</text:p>
      <text:p text:style-name="Padrão"/>
      <text:p text:style-name="P3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7">DELIBEROU:</text:p>
      <text:p text:style-name="P17">A Comissão solicita informações da Comissão de Harmonização do CAU/BR entre CAU-CONFEA, bem como o andamento das Reuniões, para que dentro do Estado também consigam um resultado efetivo, haja vista que o CAU/MT tem recebido solicitação de Arquitetos de todo o Estado.</text:p>
      <text:p text:style-name="P8"/>
      <text:p text:style-name="P8"/>
      <text:p text:style-name="P8"/>
      <text:p text:style-name="P8"/>
      <text:p text:style-name="P8"/>
      <text:p text:style-name="P6"/>
      <text:p text:style-name="P5">Cuiabá - MT, <text:span text:style-name="T8">06</text:span> de <text:span text:style-name="T8">Dezembro </text:span>de 2016.</text:p>
      <text:p text:style-name="P9"/>
      <text:p text:style-name="P9"/>
      <text:p text:style-name="P9"/>
      <text:p text:style-name="P9"/>
      <text:p text:style-name="P13"/>
      <text:p text:style-name="P15"><text:span text:style-name="T10">ELIANE DE CAMPOS GOMES</text:span> ________________________________________________</text:p>
      <text:p text:style-name="P3"><text:span text:style-name="Fonte_20_parág._20_padrão"><text:span text:style-name="T5">Coordenadora da CEP – CAU/MT</text:span></text:span></text:p>
      <text:p text:style-name="P15"/>
      <text:p text:style-name="P14"/>
      <text:p text:style-name="P10"><text:span text:style-name="Fonte_20_parág._20_padrão"><text:span text:style-name="T7">ALTAIR MEDEIROS</text:span></text:span><text:span text:style-name="Fonte_20_parág._20_padrão"><text:span text:style-name="T5"> _________________________________________________________</text:span></text:span></text:p>
      <text:p text:style-name="P16">Conselheiro Titular</text:p>
      <text:p text:style-name="P14"/>
      <text:p text:style-name="P14"/>
      <text:p text:style-name="P10"><text:span text:style-name="Fonte_20_parág._20_padrão"><text:span text:style-name="T7">JOSÉ DA COSTA MARQUES </text:span></text:span><text:span text:style-name="Fonte_20_parág._20_padrão"><text:span text:style-name="T5">___________________________________________________</text:span></text:span></text:p>
      <text:p text:style-name="P16">Conselheira Titular</text:p>
      <text:p text:style-name="P14"/>
      <text:p text:style-name="P14"/>
      <text:p text:style-name="P11"><text:span text:style-name="Fonte_20_parág._20_padrão"><text:span text:style-name="T7">LOURDES REGINA REAMI</text:span></text:span><text:span text:style-name="Fonte_20_parág._20_padrão"><text:span text:style-name="T5"> ___________________________________________________</text:span></text:span></text:p>
      <text:p text:style-name="P11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20:03:43.373000000</dc:date>
    <meta:print-date>2016-12-06T19:30:51.679000000</meta:print-date>
    <meta:editing-cycles>10</meta:editing-cycles>
    <meta:editing-duration>PT52M59S</meta:editing-duration>
    <meta:document-statistic meta:table-count="0" meta:image-count="1" meta:object-count="0" meta:page-count="1" meta:paragraph-count="17" meta:word-count="151" meta:character-count="1222" meta:non-whitespace-character-count="1085"/>
    <meta:template xlink:type="simple" xlink:actuate="onRequest" xlink:title="" xlink:href="../Deliberação%20nº%2044%202016%20Solicitação%20acerca%20decisão%20CREA.MT%20que%20contraria%20Res%20CAU%20(NOVEMBRO%202016).odt/Normal.dotm"/>
  </office:meta>
</office:document-meta>
</file>