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/>
    </style:style>
    <style:style style:name="P13" style:family="paragraph" style:parent-style-name="Padrão">
      <style:paragraph-properties fo:text-align="center" style:justify-single-word="false"/>
    </style:style>
    <style:style style:name="P14" style:family="paragraph" style:parent-style-name="Padrão">
      <style:paragraph-properties style:line-height-at-least="0.176cm" fo:text-align="justify" style:justify-single-word="false"/>
    </style:style>
    <style:style style:name="P15" style:family="paragraph" style:parent-style-name="Padr鉶">
      <style:paragraph-properties style:line-height-at-least="0.176cm" fo:text-align="justify" style:justify-single-word="false"/>
    </style:style>
    <style:style style:name="P16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7" style:family="paragraph" style:parent-style-name="Padrão">
      <style:paragraph-properties fo:line-height="150%" fo:text-align="justify" style:justify-single-word="false"/>
      <style:text-properties fo:color="#000000" fo:font-size="11pt" officeooo:rsid="0006f246" officeooo:paragraph-rsid="0006f246" style:font-size-asian="11pt" style:font-name-complex="Times New Roman" style:font-size-complex="11pt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officeooo:rsid="000ad868" officeooo:paragraph-rsid="000ad868" style:font-size-asian="11pt" style:font-name-complex="Times New Roman" style:font-size-complex="11pt"/>
    </style:style>
    <style:style style:name="P19" style:family="paragraph" style:parent-style-name="Padrão">
      <style:paragraph-properties fo:text-align="justify" style:justify-single-word="false"/>
      <style:text-properties fo:color="#000000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1e3b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d86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1">PROTOCOLO: </text:p>
      <text:p text:style-name="P1">INTERESSADO: Presidência do CAU/MT</text:p>
      <text:p text:style-name="P1">ASSUNTO: <text:span text:style-name="T10">Protocolo 445509/2016 – Solicitação de número de profissional registrado no CAU/MT</text:span></text:p>
      <text:p text:style-name="P2">DELIBERAÇÃO Nº 4<text:span text:style-name="T10">8</text:span>/2016 – CEP-CAU/MT</text:p>
      <text:p text:style-name="Padrão"/>
      <text:p text:style-name="P3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1">DELIBEROU:</text:p>
      <text:p text:style-name="P17">A Comissão <text:span text:style-name="T10">delibera à Aprosoja/MT a disponibilização do número de Arquitetos registrados pelo CAU/MT em cidades pelo polo do Estado de Mato Grosso, em resposta ao Ofício nº 857/2016 encaminhado ao CAU/MT, onde esta instituição responderá ao mesmo em forma de Ofício.</text:span></text:p>
      <text:p text:style-name="P18">Conforme solicitado, as cidades específicas de: Sinop, Sorriso, Lucas do Rio Verde, Água Boa, Nova Xavantina, Confresa, Barra do Garça, Primavera do Lesta, Rondonópolis, Tanagará da Serra e Campo Novo do Parecis.</text:p>
      <text:p text:style-name="P12"/>
      <text:p text:style-name="P12"/>
      <text:p text:style-name="P10"/>
      <text:p text:style-name="P5">Cuiabá - MT, <text:span text:style-name="T8">06</text:span> de <text:span text:style-name="T8">Dezembro </text:span>de 2016.</text:p>
      <text:p text:style-name="P13"/>
      <text:p text:style-name="P13"/>
      <text:p text:style-name="P13"/>
      <text:p text:style-name="P13"/>
      <text:p text:style-name="P6"/>
      <text:p text:style-name="P8"><text:span text:style-name="T9">ELIANE DE CAMPOS GOMES</text:span> ________________________________________________</text:p>
      <text:p text:style-name="P3"><text:span text:style-name="Fonte_20_parág._20_padrão"><text:span text:style-name="T5">Coordenadora da CEP – CAU/MT</text:span></text:span></text:p>
      <text:p text:style-name="P8"/>
      <text:p text:style-name="P7"/>
      <text:p text:style-name="P14"><text:span text:style-name="Fonte_20_parág._20_padrão"><text:span text:style-name="T7">ALTAIR MEDEIROS</text:span></text:span><text:span text:style-name="Fonte_20_parág._20_padrão"><text:span text:style-name="T5"> _________________________________________________________</text:span></text:span></text:p>
      <text:p text:style-name="P9">Conselheiro Titular</text:p>
      <text:p text:style-name="P7"/>
      <text:p text:style-name="P7"/>
      <text:p text:style-name="P14"><text:span text:style-name="Fonte_20_parág._20_padrão"><text:span text:style-name="T7">JOSÉ DA COSTA MARQUES </text:span></text:span><text:span text:style-name="Fonte_20_parág._20_padrão"><text:span text:style-name="T5">___________________________________________________</text:span></text:span></text:p>
      <text:p text:style-name="P9">Conselheira Titular</text:p>
      <text:p text:style-name="P7"/>
      <text:p text:style-name="P7"/>
      <text:p text:style-name="P15"><text:span text:style-name="Fonte_20_parág._20_padrão"><text:span text:style-name="T7">LOURDES REGINA REAMI</text:span></text:span><text:span text:style-name="Fonte_20_parág._20_padrão"><text:span text:style-name="T5"> ___________________________________________________</text:span></text:span></text:p>
      <text:p text:style-name="P15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20:12:39.373000000</dc:date>
    <meta:print-date>2016-12-06T20:05:06.459000000</meta:print-date>
    <meta:editing-cycles>12</meta:editing-cycles>
    <meta:editing-duration>PT52M59S</meta:editing-duration>
    <meta:document-statistic meta:table-count="0" meta:image-count="1" meta:object-count="0" meta:page-count="1" meta:paragraph-count="18" meta:word-count="186" meta:character-count="1464" meta:non-whitespace-character-count="1292"/>
    <meta:template xlink:type="simple" xlink:actuate="onRequest" xlink:title="" xlink:href="../../../../../../../SERVIDOR/SERVIDOR/Conselho%20de%20Arquitetura/SECRETARIA%20GERAL/2016/REUNIÃO%20DAS%20COMISSÕES%202016/COMISSÃO%20DE%20EXERCÍCIO%20PROFISSIONAL%202016/DELIBERAÇÃO/Deliberação%20nº%2044%202016%20Solicitação%20acerca%20decisão%20CREA.MT%20que%20contraria%20Res%20CAU%20(NOVEMBRO%202016).odt/Normal.dotm"/>
  </office:meta>
</office:document-meta>
</file>