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officeooo:paragraph-rsid="000d0c55" style:font-size-asian="11pt" style:font-name-complex="Times New Roman" style:font-size-complex="11pt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ão">
      <style:paragraph-properties style:line-height-at-least="0.176cm" fo:text-align="justify" style:justify-single-word="false"/>
    </style:style>
    <style:style style:name="P16" style:family="paragraph" style:parent-style-name="Padr鉶">
      <style:paragraph-properties style:line-height-at-least="0.176cm" fo:text-align="justify" style:justify-single-word="false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8" style:family="paragraph" style:parent-style-name="Padrão">
      <style:paragraph-properties fo:line-height="150%" fo:text-align="justify" style:justify-single-word="false"/>
      <style:text-properties fo:color="#000000" fo:font-size="11pt" officeooo:rsid="00100e79" officeooo:paragraph-rsid="00100e79" style:font-size-asian="11pt" style:font-name-complex="Times New Roman" style:font-size-complex="11pt"/>
    </style:style>
    <style:style style:name="P19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officeooo:paragraph-rsid="000d0c55" style:font-size-asian="11pt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officeooo:rsid="0001e3b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ad868"/>
    </style:style>
    <style:style style:name="T11" style:family="text">
      <style:text-properties officeooo:rsid="00100e79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y="0cm" svg:width="17.542cm" style:rel-width="scale" svg:height="1.688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-2016</text:span></text:span></text:p>
      <text:p text:style-name="P2">PROTOCOLO: <text:span text:style-name="T10">Protocolo 409067/2016</text:span></text:p>
      <text:p text:style-name="P1">INTERESSADO: Presidência do CAU/MT</text:p>
      <text:p text:style-name="P2">ASSUNTO: <text:span text:style-name="T10">Solicitação de Interrupção de Registro Profissional – Ingrid Schwenk Gidi</text:span></text:p>
      <text:p text:style-name="P3">DELIBERAÇÃO Nº <text:span text:style-name="T11">50</text:span>/2016 – CEP-CAU/MT</text:p>
      <text:p text:style-name="Padrão"/>
      <text:p text:style-name="P4"><text:span text:style-name="Fonte_20_parág._20_padrão"><text:span text:style-name="T2">A </text:span></text:span><text:span text:style-name="Fonte_20_parág._20_padrão"><text:span text:style-name="T3">Comissão de Exercício Profissional do CAU/M</text:span></text:span><text:span text:style-name="Fonte_20_parág._20_padrão"><text:span text:style-name="T1">T </text:span></text:span><text:span text:style-name="Fonte_20_parág._20_padrão"><text:span text:style-name="T2">(CEP-CAU/MT), reunida ordinariamente em Cuiabá-MT na sede do CAU/MT, no uso das competências que lhe conferem o Art. 42 do Regimento Interno do CAU/MT,</text:span></text:span><text:span text:style-name="Fonte_20_parág._20_padrão"><text:span text:style-name="T4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2">DELIBEROU:</text:p>
      <text:p text:style-name="P18">Após análise do processo e verificação pela Analista Técnica que diz que, não constam pendências de aprovação ou baixa de RRT's financeiro, a Comissão encaminha para a Analista Técnica novamente, para andamento ao processo de Interrupção do Registro Profissional.</text:p>
      <text:p text:style-name="P13"/>
      <text:p text:style-name="P13"/>
      <text:p text:style-name="P11"/>
      <text:p text:style-name="P6">Cuiabá - MT, <text:span text:style-name="T8">06</text:span> de <text:span text:style-name="T8">Dezembro </text:span>de 2016.</text:p>
      <text:p text:style-name="P14"/>
      <text:p text:style-name="P14"/>
      <text:p text:style-name="P14"/>
      <text:p text:style-name="P14"/>
      <text:p text:style-name="P7"/>
      <text:p text:style-name="P9"><text:span text:style-name="T9">ELIANE DE CAMPOS GOMES</text:span> ________________________________________________</text:p>
      <text:p text:style-name="P4"><text:span text:style-name="Fonte_20_parág._20_padrão"><text:span text:style-name="T5">Coordenadora da CEP – CAU/MT</text:span></text:span></text:p>
      <text:p text:style-name="P9"/>
      <text:p text:style-name="P8"/>
      <text:p text:style-name="P15"><text:span text:style-name="Fonte_20_parág._20_padrão"><text:span text:style-name="T7">ALTAIR MEDEIROS</text:span></text:span><text:span text:style-name="Fonte_20_parág._20_padrão"><text:span text:style-name="T5"> _________________________________________________________</text:span></text:span></text:p>
      <text:p text:style-name="P10">Conselheiro Titular</text:p>
      <text:p text:style-name="P8"/>
      <text:p text:style-name="P8"/>
      <text:p text:style-name="P15"><text:span text:style-name="Fonte_20_parág._20_padrão"><text:span text:style-name="T7">JOSÉ DA COSTA MARQUES </text:span></text:span><text:span text:style-name="Fonte_20_parág._20_padrão"><text:span text:style-name="T5">___________________________________________________</text:span></text:span></text:p>
      <text:p text:style-name="P10">Conselheira Titular</text:p>
      <text:p text:style-name="P8"/>
      <text:p text:style-name="P8"/>
      <text:p text:style-name="P16"><text:span text:style-name="Fonte_20_parág._20_padrão"><text:span text:style-name="T7">LOURDES REGINA REAMI</text:span></text:span><text:span text:style-name="Fonte_20_parág._20_padrão"><text:span text:style-name="T5"> ___________________________________________________</text:span></text:span></text:p>
      <text:p text:style-name="P16"><text:span text:style-name="Fonte_20_parág._20_padrão"><text:span text:style-name="T6">Conselheira Supl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6-11-08T23:08:00Z</meta:creation-date>
    <dc:date>2016-12-06T20:20:29.998000000</dc:date>
    <meta:print-date>2016-12-06T20:12:46.565000000</meta:print-date>
    <meta:editing-cycles>14</meta:editing-cycles>
    <meta:editing-duration>PT52M59S</meta:editing-duration>
    <meta:document-statistic meta:table-count="0" meta:image-count="1" meta:object-count="0" meta:page-count="1" meta:paragraph-count="17" meta:word-count="152" meta:character-count="1261" meta:non-whitespace-character-count="1123"/>
    <meta:template xlink:type="simple" xlink:actuate="onRequest" xlink:title="" xlink:href="../../../../../../../SERVIDOR/SERVIDOR/SERVIDOR/SERVIDOR/Conselho%20de%20Arquitetura/SECRETARIA%20GERAL/2016/REUNIÃO%20DAS%20COMISSÕES%202016/COMISSÃO%20DE%20EXERCÍCIO%20PROFISSIONAL%202016/DELIBERAÇÃO/Deliberação%20nº%2044%202016%20Solicitação%20acerca%20decisão%20CREA.MT%20que%20contraria%20Res%20CAU%20(NOVEMBRO%202016).odt/Normal.dotm"/>
  </office:meta>
</office:document-meta>
</file>