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2D000000B7D7FD0E36.jpg"/>
  <manifest:file-entry manifest:media-type="image/jpeg" manifest:full-path="Pictures/10000000000005130000006D7D9FA3E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2" style:family="paragraph" style:parent-style-name="Default">
      <style:paragraph-properties fo:text-align="center" style:justify-single-word="false" style:text-autospace="none"/>
    </style:style>
    <style:style style:name="P3" style:family="paragraph" style:parent-style-name="Default">
      <style:paragraph-properties fo:margin-left="6.8cm" fo:margin-right="0cm" fo:text-align="start" style:justify-single-word="false" fo:text-indent="0.026cm" style:auto-text-indent="false" style:text-autospace="none">
        <style:tab-stops>
          <style:tab-stop style:position="0.159cm"/>
        </style:tab-stops>
      </style:paragraph-properties>
      <style:text-properties fo:font-weight="normal" style:font-weight-asian="normal" style:font-weight-complex="normal"/>
    </style:style>
    <style:style style:name="P4" style:family="paragraph" style:parent-style-name="Default">
      <style:paragraph-properties fo:margin-left="6.8cm" fo:margin-right="0cm" fo:text-align="justify" style:justify-single-word="false" fo:text-indent="0.026cm" style:auto-text-indent="false" style:text-autospace="none">
        <style:tab-stops>
          <style:tab-stop style:position="0.159cm"/>
        </style:tab-stops>
      </style:paragraph-properties>
      <style:text-properties fo:font-weight="normal" style:font-weight-asian="normal" style:font-weight-complex="normal"/>
    </style:style>
    <style:style style:name="P5" style:family="paragraph" style:parent-style-name="Default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fo:font-weight="normal" style:font-weight-asian="normal" style:font-weight-complex="normal"/>
    </style:style>
    <style:style style:name="P6" style:family="paragraph" style:parent-style-name="Default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fo:font-weight="normal" style:font-weight-asian="normal" style:font-weight-complex="normal"/>
    </style:style>
    <style:style style:name="P7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Calibri" fo:font-size="11pt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P8" style:family="paragraph" style:parent-style-name="Default">
      <style:paragraph-properties fo:margin-left="6.8cm" fo:margin-right="0cm" fo:text-align="start" style:justify-single-word="false" fo:text-indent="0.026cm" style:auto-text-indent="false" style:text-autospace="none">
        <style:tab-stops>
          <style:tab-stop style:position="0.159cm"/>
        </style:tab-stops>
      </style:paragraph-properties>
      <style:text-properties fo:font-weight="normal" style:font-weight-asian="normal" style:font-weight-complex="normal"/>
    </style:style>
    <style:style style:name="P9" style:family="paragraph" style:parent-style-name="Default">
      <style:paragraph-properties fo:margin-left="6.8cm" fo:margin-right="0cm" fo:text-align="justify" style:justify-single-word="false" fo:text-indent="0.026cm" style:auto-text-indent="false" style:text-autospace="none">
        <style:tab-stops>
          <style:tab-stop style:position="0.159cm"/>
        </style:tab-stops>
      </style:paragraph-properties>
      <style:text-properties fo:font-weight="normal" style:font-weight-asian="normal" style:font-weight-complex="normal"/>
    </style:style>
    <style:style style:name="P10" style:family="paragraph" style:parent-style-name="Defaul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fo:color="#0000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T1" style:family="text">
      <style:text-properties fo:color="#000000" style:font-name="Calibri" fo:font-size="12pt" style:font-name-asian="Calibri" style:font-size-asian="12pt" style:font-name-complex="Calibri" style:font-size-complex="12pt"/>
    </style:style>
    <style:style style:name="T2" style:family="text"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2"><text:span text:style-name="T1"><text:s/></text:span><text:span text:style-name="T2">PORTARIA N° 1, DE 05 DE FEVEREIRO DE 2013</text:span></text:p>
      <text:p text:style-name="P1"/>
      <text:p text:style-name="P4">Designa Pregoeiro e compõe Equipe de Apoio, para atuarem em licitações na modalidade Pregão, no âmbito do Conselho de Arquitetura e Urbanismo do Estado de MT, e dá outras providências. </text:p>
      <text:p text:style-name="P3"><text:s text:c="2"/></text:p>
      <text:p text:style-name="P6">O Presidente do Conselho de Arquitetura e Urbanismo do Estado de Mato Grosso, no uso de suas atribuições legais e nos termos do art. <text:span text:style-name="Fonte_20_parág._20_padrão"><text:span text:style-name="T3">32 do Regimento Interno</text:span></text:span> , c/c o art. 3°, inciso IV da Lei Federal n° 10.520, de 17 de julho de 2002 (Lei do Pregão), </text:p>
      <text:p text:style-name="P4"><text:s text:c="2"/></text:p>
      <text:p text:style-name="P5">RESOLVE: <text:s/></text:p>
      <text:p text:style-name="P5"/>
      <text:p text:style-name="P6">Art. (1° - <text:s/>Designar, para atuar como Pregoeiro em licitações na modalidade Pregão, no âmbito do Conselho de Arquitetura e Urbanismo do Estado de Mato Grosso, o servidor <text:span text:style-name="T4">Oswaldo Santos</text:span> RG: 4830476 <text:s/>CPF: 009.746.811-80). </text:p>
      <text:p text:style-name="P6"/>
      <text:p text:style-name="P6">Art. (2° - Ficam designados para atuarem como membros da Equipe de Apoio, em licitações na modalidade Pregão, no âmbito do Conselho de Arquitetura e Urbanismo do Estado de Mato Grosso, os servidores: <text:s/>Carina Aparecida Rodrigues da Silva (Secretaria), RG: 1675750-5 SSP/MT e CPF: 017.736.501-30, Liza Andreia da Costa (Membro Titular) RG: 1208461-1 SSP/MT e CPF: 699.465.901-15, e Andrea Michelly Vexel (Membro Suplente) RG: 1853144-0 SSP/MT e CPF: 020.381.271-90. </text:p>
      <text:p text:style-name="P6">Parágrafo único - Os membros da Equipe de Apoio que atuarão no certame serão, sempre, em um mínimo de 03 (três) integrantes. <text:s/></text:p>
      <text:p text:style-name="P6"/>
      <text:p text:style-name="P6">Art. 3° - O Pregoeiro, fica autorizado a convocar, além dos membros da Equipe de Apoio, a depender da especificidade técnica do objeto ou da documentação apresentada, outros servidores do Conselho, técnicos da área, para auxiliar na análise das propostas e documentos. <text:s/></text:p>
      <text:p text:style-name="P6"/>
      <text:p text:style-name="P6">Art. 4° - Esta Portaria entra em vigor na data de sua publicação e terá validade de 01 (um) ano.</text:p>
      <text:p text:style-name="P6"/>
      <text:p text:style-name="P6">Revogadas as disposições em contrário. </text:p>
      <text:p text:style-name="P4"/>
      <text:p text:style-name="P3">Cuiabá-MT, 05 de fevereiro de 2013 .</text:p>
      <text:p text:style-name="P3"/>
      <text:p text:style-name="P3"/>
      <text:p text:style-name="P3"/>
      <text:p text:style-name="P7">Claudio Santos de Miranda</text:p>
      <text:p text:style-name="P10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><draw:frame draw:style-name="Mfr1" draw:name="figura2" text:anchor-type="paragraph" svg:width="17cm" svg:height="1.693cm" draw:z-index="0"><draw:image xlink:href="Pictures/100000000000072D000000B7D7FD0E36.jpg" xlink:type="simple" xlink:show="embed" xlink:actuate="onLoad"/></draw:frame></text:p>
      </style:header>
      <style:footer>
        <text:p text:style-name="Footer"><draw:frame draw:style-name="Mfr1" draw:name="figura1" text:anchor-type="paragraph" svg:width="17cm" svg:height="1.425cm" draw:z-index="1"><draw:image xlink:href="Pictures/10000000000005130000006D7D9FA3EE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16T17:01:19.52</meta:creation-date>
    <dc:date>2013-02-06T15:04:16.02</dc:date>
    <meta:editing-duration>PT3H8M36S</meta:editing-duration>
    <meta:editing-cycles>10</meta:editing-cycles>
    <meta:generator>BrOffice/3.3$Win32 LibreOffice_project/330m19$Build-401</meta:generator>
    <meta:print-date>2013-02-06T14:59:59.11</meta:print-date>
    <meta:document-statistic meta:table-count="0" meta:image-count="2" meta:object-count="0" meta:page-count="1" meta:paragraph-count="15" meta:word-count="293" meta:character-count="1777"/>
  </office:meta>
</office:document-meta>
</file>