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Default">
      <style:text-properties style:font-name="Arial"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style:font-size-asian="12pt" style:font-size-complex="12pt"/>
    </style:style>
    <style:style style:name="T4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/>
    </style:style>
    <style:style style:name="T5" style:family="text">
      <style:text-properties fo:color="#000000" style:font-name="Arial" fo:language="zxx" fo:country="none"/>
    </style:style>
    <style:style style:name="T6" style:family="text">
      <style:text-properties fo:color="#000000" fo:language="zxx" fo:country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background-color="transparent" style:font-size-asian="12pt" style:font-size-complex="12pt"/>
    </style:style>
    <style:style style:name="T10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T11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4"/>
      <text:p text:style-name="P14"/>
      <text:p text:style-name="P14"/>
      <text:p text:style-name="P8"><text:span text:style-name="T1"><text:s/></text:span><text:span text:style-name="T2">PORTARIA N° 01, 31 DE JANEIRO DE 2014</text:span></text:p>
      <text:p text:style-name="P9"/>
      <text:p text:style-name="P12"/>
      <text:p text:style-name="P12"/>
      <text:p text:style-name="P12">Comunica a licença do Presidente no período compreendente de 01 de fevereiro de 2014 a 18 de abril de 2014, atribuindo a Vice-Presidente poderes para exercer o mandato neste período e dá outras providências.</text:p>
      <text:p text:style-name="P11"><text:s text:c="2"/></text:p>
      <text:p text:style-name="P6"><text:span text:style-name="T8"><text:tab/></text:span><text:span text:style-name="T11"><text:tab/> </text:span><text:span text:style-name="T3">O Presidente do Conselho de Arquitetura e Urbanismo do Estado de Mato Grosso, no uso de suas atribuições legais, nos termos da Lei 12.378/2010 e dos Regimentos <text:s/>Interno do CAU/BR e CAU/MT, informa o seu licenciamento temporáio do cargo de Presidente entre 01 de fevereiro a 18 de abril <text:s/>de 2014, <text:s/>período em que a Vice-Presidente assume o cargo temporariamente, conforme determina o art. 34 do Regimento Interno do CAU/MT.</text:span></text:p>
      <text:p text:style-name="P13"><text:s text:c="2"/></text:p>
      <text:p text:style-name="P15"><text:tab/></text:p>
      <text:p text:style-name="P1"><text:span text:style-name="T7"><text:tab/><text:tab/>RESOLVE:</text:span> <text:s/></text:p>
      <text:p text:style-name="P1"/>
      <text:p text:style-name="P2"><text:tab/><text:tab/>Art. 1° - <text:s/><text:span text:style-name="T5">Licenciar-se do cargo de Presidente entre o perído de </text:span><text:span text:style-name="T6">01 de fevereiro a 18 de abril</text:span><text:span text:style-name="T5"> de 2014;</text:span></text:p>
      <text:p text:style-name="P2"><text:tab/></text:p>
      <text:p text:style-name="P6"><text:span text:style-name="T8"><text:tab/><text:tab/>Art.</text:span><text:span text:style-name="T9"> </text:span><text:span text:style-name="Fonte_20_parág._20_padrão"><text:span text:style-name="T10">2° - <text:s/></text:span></text:span><text:span text:style-name="Fonte_20_parág._20_padrão"><text:span text:style-name="T4">Atribuir competêcia a Vice-presidente para exercer as atribuções inerentes ao cargo de Presidente durante o período citado no artigo anterior;</text:span></text:span></text:p>
      <text:p text:style-name="P4"/>
      <text:p text:style-name="P2"><text:tab/><text:tab/>Art. 3° - <text:s/><text:span text:style-name="T5">Esta Portaria entra em vigor na data de sua publicão e terá validade até o dia 18 de abril de 2014, perdendo a sua eficáia após findo o prazo;</text:span></text:p>
      <text:p text:style-name="P2"/>
      <text:p text:style-name="P2"><text:tab/><text:tab/></text:p>
      <text:p text:style-name="P2"/>
      <text:p text:style-name="P2"/>
      <text:p text:style-name="P3"/>
      <text:p text:style-name="P3">Cuiabá-MT, 31 de janeiro de 2014 .</text:p>
      <text:p text:style-name="P11"/>
      <text:p text:style-name="P11"/>
      <text:p text:style-name="P11"/>
      <text:p text:style-name="P10">Claudio Santos de Miranda</text:p>
      <text:p text:style-name="P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1" text:anchor-type="paragraph" svg:width="17cm" svg:height="1.425cm" draw:z-index="1"><draw:image xlink:href="Pictures/10000000000005130000006D7D9FA3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4-01-31T12:20:33.74</dc:date>
    <meta:editing-duration>PT8H1M21S</meta:editing-duration>
    <meta:editing-cycles>20</meta:editing-cycles>
    <meta:generator>BrOffice/3.3$Win32 LibreOffice_project/330m19$Build-401</meta:generator>
    <meta:print-date>2013-07-12T14:33:23.80</meta:print-date>
    <meta:document-statistic meta:table-count="0" meta:image-count="2" meta:object-count="0" meta:page-count="1" meta:paragraph-count="15" meta:word-count="201" meta:character-count="1174"/>
  </office:meta>
</office:document-meta>
</file>