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437C80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fd168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0fd168" officeooo:paragraph-rsid="000fd16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fd168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fd168" officeooo:paragraph-rsid="000fd168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0fd168" officeooo:paragraph-rsid="000fd168"/>
    </style:style>
    <style:style style:name="P6" style:family="paragraph" style:parent-style-name="Standard">
      <style:paragraph-properties fo:line-height="150%"/>
      <style:text-properties style:font-name="Arial" officeooo:rsid="000fd168" officeooo:paragraph-rsid="000fd168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officeooo:rsid="000fd168" officeooo:paragraph-rsid="000fd168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paragraph-rsid="000fd168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officeooo:rsid="00136b7e" officeooo:paragraph-rsid="000fd168"/>
    </style:style>
    <style:style style:name="P10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tyle="italic" officeooo:rsid="000fd168" officeooo:paragraph-rsid="000fd168" style:font-style-asian="italic" style:font-style-complex="italic"/>
    </style:style>
    <style:style style:name="P11" style:family="paragraph" style:parent-style-name="Standard">
      <style:paragraph-properties fo:margin-left="7.964cm" fo:margin-right="0cm" fo:line-height="150%" fo:text-align="justify" style:justify-single-word="false" fo:text-indent="0cm" style:auto-text-indent="false"/>
      <style:text-properties style:font-name="Arial" fo:font-style="italic" officeooo:paragraph-rsid="0016b1a6" style:font-style-asian="italic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officeooo:rsid="000fd168" officeooo:paragraph-rsid="000fd168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officeooo:rsid="0018708c" officeooo:paragraph-rsid="0018708c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normal" officeooo:rsid="000fd168" officeooo:paragraph-rsid="000fd168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officeooo:rsid="00136b7e" officeooo:paragraph-rsid="000fd168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1a560a" officeooo:paragraph-rsid="001a560a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officeooo:paragraph-rsid="001c635c"/>
    </style:style>
    <style:style style:name="T1" style:family="text">
      <style:text-properties officeooo:rsid="000fd168"/>
    </style:style>
    <style:style style:name="T2" style:family="text">
      <style:text-properties officeooo:rsid="000ff510"/>
    </style:style>
    <style:style style:name="T3" style:family="text">
      <style:text-properties fo:font-weight="normal" officeooo:rsid="000fd168" style:font-weight-asian="normal" style:font-weight-complex="normal"/>
    </style:style>
    <style:style style:name="T4" style:family="text">
      <style:text-properties fo:font-weight="normal" officeooo:rsid="00188f32" style:font-weight-asian="normal" style:font-weight-complex="normal"/>
    </style:style>
    <style:style style:name="T5" style:family="text">
      <style:text-properties fo:font-weight="normal" officeooo:rsid="001a71b3" style:font-weight-asian="normal" style:font-weight-complex="normal"/>
    </style:style>
    <style:style style:name="T6" style:family="text">
      <style:text-properties fo:font-weight="normal" officeooo:rsid="001c635c" style:font-weight-asian="normal" style:font-weight-complex="normal"/>
    </style:style>
    <style:style style:name="T7" style:family="text">
      <style:text-properties officeooo:rsid="00136b7e"/>
    </style:style>
    <style:style style:name="T8" style:family="text">
      <style:text-properties fo:font-weight="bold" officeooo:rsid="0011dafa" style:font-weight-asian="bold" style:font-weight-complex="bold"/>
    </style:style>
    <style:style style:name="T9" style:family="text">
      <style:text-properties fo:font-weight="bold" officeooo:rsid="000fd168" style:font-weight-asian="bold" style:font-weight-complex="bold"/>
    </style:style>
    <style:style style:name="T10" style:family="text">
      <style:text-properties fo:font-weight="bold" officeooo:rsid="0016b1a6" style:font-weight-asian="bold" style:font-weight-complex="bold"/>
    </style:style>
    <style:style style:name="T11" style:family="text">
      <style:text-properties officeooo:rsid="0016b1a6"/>
    </style:style>
    <style:style style:name="T12" style:family="text">
      <style:text-properties officeooo:rsid="0018708c"/>
    </style:style>
    <style:style style:name="T13" style:family="text">
      <style:text-properties officeooo:rsid="001a560a"/>
    </style:style>
    <style:style style:name="T14" style:family="text">
      <style:text-properties officeooo:rsid="001a71b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PORTARIA </text:span><text:span text:style-name="T9"><text:s/>N°</text:span><text:span text:style-name="T10">02</text:span><text:span text:style-name="T9">, DE </text:span><text:span text:style-name="T10">11</text:span><text:span text:style-name="T9"> DE </text:span><text:span text:style-name="T10">MARÇO</text:span><text:span text:style-name="T9"> DE 201</text:span><text:span text:style-name="T10">4</text:span><text:span text:style-name="T9">.</text:span></text:p>
      <text:p text:style-name="P10"/>
      <text:p text:style-name="P10"/>
      <text:p text:style-name="P11"><text:span text:style-name="T11">Revoga Portaria nº 03, de 05 de Março de 2013, e aprova detentora do suprimento de Fundos, nos termos da Portaria Normativa nº </text:span><text:span text:style-name="T12">01, de 18 de Janeiro de 2013.</text:span></text:p>
      <text:p text:style-name="P6"/>
      <text:p text:style-name="P6"/>
      <text:p text:style-name="P8"><text:span text:style-name="T1">O Presidente do Conselho de Arquitetura e Urbanismo </text:span><text:span text:style-name="T2">de Mato Grosso</text:span><text:span text:style-name="T1"> (CAU/</text:span><text:span text:style-name="T2">MT</text:span><text:span text:style-name="T1">), no exercício das atribuições que lhe conferem o art. </text:span><text:span text:style-name="T2">35</text:span><text:span text:style-name="T1">, inciso </text:span><text:span text:style-name="T12">I</text:span><text:span text:style-name="T1">II da Lei n° 12.378, de 31 de dezembro de 2010;</text:span></text:p>
      <text:p text:style-name="P7"/>
      <text:p text:style-name="P13">Considerando o disposto no artigo 32 do Regimento <text:span text:style-name="T14">Interno</text:span> do Conselho de Arquitetura e Urbanismo de Mato Grosso – CAU/MT;</text:p>
      <text:p text:style-name="P7"/>
      <text:p text:style-name="P2">RESOLVE:</text:p>
      <text:p text:style-name="P4"/>
      <text:p text:style-name="P14"/>
      <text:p text:style-name="P17"><text:span text:style-name="T3">Art. 1° </text:span><text:span text:style-name="T4">Designar a funcionária Dinéia Pinhedo Hernandes, CPF 138.940.641-53, detentora do numerário correspondente ao Suprimento </text:span><text:span text:style-name="T5">de Fundo,</text:span><text:span text:style-name="T4"> devendo a aplicabilidade do mesmo ser consoante às diretrizes estabelecidas na Portaria </text:span><text:span text:style-name="T6">Normativa nº 1, de 18 de Janeiro de 2013;</text:span></text:p>
      <text:p text:style-name="P17"><text:span text:style-name="T6"/></text:p>
      <text:p text:style-name="P17"><text:span text:style-name="T4"><text:s/></text:span><text:span text:style-name="T3">Art. </text:span><text:span text:style-name="T6">2 </text:span><text:span text:style-name="T3">° </text:span><text:span text:style-name="T6">Esta Portaria </text:span><text:span text:style-name="T4">entra em vigor na data de sua assinatura.</text:span></text:p>
      <text:p text:style-name="P9"/>
      <text:p text:style-name="P15"/>
      <text:p text:style-name="P3"><text:span text:style-name="T7">Cuiabá</text:span><text:span text:style-name="T1">, </text:span><text:span text:style-name="T13">11</text:span><text:span text:style-name="T1"> de </text:span><text:span text:style-name="T13">Março</text:span><text:span text:style-name="T1"> de 201</text:span><text:span text:style-name="T13">4</text:span><text:span text:style-name="T1">.</text:span></text:p>
      <text:p text:style-name="P5"/>
      <text:p text:style-name="P5"/>
      <text:p text:style-name="P5"/>
      <text:p text:style-name="P5"/>
      <text:p text:style-name="P16">Nicácio Lemes de Almeida Junior</text:p>
      <text:p text:style-name="P1"><text:span text:style-name="T1">Presidente </text:span><text:span text:style-name="T13">em Exercício </text:span><text:span text:style-name="T1">do CAU/</text:span><text:span text:style-name="T7">M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0"><draw:image xlink:href="Pictures/100000000000072D000000B7437C807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4:35:48.09</meta:creation-date>
    <dc:date>2014-03-11T12:05:51.93</dc:date>
    <meta:editing-duration>PT54M33S</meta:editing-duration>
    <meta:editing-cycles>7</meta:editing-cycles>
    <meta:generator>LibreOffice/3.6$Windows_x86 LibreOffice_project/e29a214-2bbed72-0621de6-a97528c-8f066d</meta:generator>
    <meta:document-statistic meta:table-count="0" meta:image-count="1" meta:object-count="0" meta:page-count="1" meta:paragraph-count="10" meta:word-count="161" meta:character-count="938" meta:non-whitespace-character-count="785"/>
  </office:meta>
</office:document-meta>
</file>