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0" style:family="paragraph" style:parent-style-name="Default">
      <style:paragraph-properties fo:text-align="justify" style:justify-single-word="false" style:text-autospace="none"/>
    </style:style>
    <style:style style:name="P11" style:family="paragraph" style:parent-style-name="Default">
      <style:paragraph-properties fo:text-align="center" style:justify-single-word="false" style:text-autospace="none"/>
    </style:style>
    <style:style style:name="P1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ORTARIA <text:s/>03, DE 05 DE MARÇO DE 2013</text:p>
      <text:p text:style-name="P2"/>
      <text:p text:style-name="P2"/>
      <text:p text:style-name="P4"/>
      <text:p text:style-name="P7">Revoga Portaria Nº 2º, de 27 de janeiro de 12, e aprova detentora do Suprimento de Fundos, <text:s/>nos termos da <text:span text:style-name="T3"><text:s/></text:span><text:span text:style-name="T1">Portaria Normativa N° 1, de 18 de Janeiro de 2013.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6"/>
      <text:p text:style-name="P5"><text:span text:style-name="T2">O Presidente do Conselho de Arquitetura e Urbanismo de Mato Grosso, no exercício das competências que lhe confere o art. 35, Inciso III da Lei n° 12.378, de 31 de dezembro de 2010; </text:span></text:p>
      <text:p text:style-name="P9"/>
      <text:p text:style-name="P9">Considerando o disposto no artigo 32 <text:s/>do Regimento Geral <text:s/>do Conselho de Arquitetura e Urbanismo de Mato Grosso – CAU/MT; </text:p>
      <text:p text:style-name="P9"/>
      <text:p text:style-name="P9"/>
      <text:p text:style-name="P8">RESOLVE: </text:p>
      <text:p text:style-name="P8"/>
      <text:p text:style-name="P8"/>
      <text:p text:style-name="P3"/>
      <text:p text:style-name="P1">Art. 1º. Designar a funcionária Geyse Laura Souza Aguiar, CPF Nº. 655.380.301-30, detentora do numerário correspondente ao Suprimento, devendo a aplicabilidade do mesmo ser consoante <text:s/>às diretrizes estabelecidas <text:s/>na Portaria Normativa Nº 1, de 18 de janeiro de 2013. </text:p>
      <text:p text:style-name="P10"><text:span text:style-name="T3"><text:s/></text:span></text:p>
      <text:p text:style-name="P10"><text:span text:style-name="T3">Art. 2º. Esta Portaria entra em vigor na data de sua assinatura. </text:span></text:p>
      <text:p text:style-name="P10"><text:span text:style-name="T3"/></text:p>
      <text:p text:style-name="P10"><text:span text:style-name="T3"/></text:p>
      <text:p text:style-name="P10"><text:span text:style-name="T3">Cuiabá, <text:s/>05 de março de 2013. 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2"><text:span text:style-name="T3">Claudio Santos de Miranda,</text:span></text:p>
      <text:p text:style-name="P11"><text:span text:style-name="T3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3-05T15:09:04.65</dc:date>
    <meta:editing-duration>PT13M48S</meta:editing-duration>
    <meta:editing-cycles>2</meta:editing-cycles>
    <meta:generator>BrOffice/3.3$Win32 LibreOffice_project/330m19$Build-401</meta:generator>
    <meta:print-date>2013-03-05T15:08:28.05</meta:print-date>
    <meta:document-statistic meta:table-count="0" meta:image-count="2" meta:object-count="0" meta:page-count="1" meta:paragraph-count="11" meta:word-count="154" meta:character-count="904"/>
  </office:meta>
</office:document-meta>
</file>