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7" style:family="paragraph" style:parent-style-name="Standard">
      <style:text-properties style:font-name="Calibri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.251cm" fo:margin-right="0cm" fo:line-height="100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bold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Times New Roman1" fo:font-size="11pt" fo:font-style="italic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Times New Roman1" fo:font-size="11pt" fo:font-style="italic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10.001cm" fo:margin-right="0cm" fo:margin-top="0cm" fo:margin-bottom="0.141cm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1" fo:font-size="11pt" fo:font-style="italic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1" fo:font-style="italic" fo:font-weight="normal" fo:background-color="transparent" style:font-name-asian="Times New Roman1" style:font-style-asian="italic" style:font-name-complex="Times New Roman1" style:font-style-complex="italic"/>
    </style:style>
    <style:style style:name="T4" style:family="text">
      <style:text-properties style:use-window-font-color="true" style:font-name="Times New Roman1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style:font-name="Times New Roman1" fo:font-style="normal" fo:background-color="transparent" style:font-name-asian="Times New Roman1" style:font-style-asian="normal" style:font-name-complex="Times New Roman1" style:font-style-complex="normal"/>
    </style:style>
    <style:style style:name="T6" style:family="text">
      <style:text-properties style:use-window-font-color="true" style:text-position="super 58%" style:font-name="Times New Roman1" fo:font-size="11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7" style:family="text">
      <style:text-properties style:use-window-font-color="true" style:text-position="super 58%" style:font-name="Times New Roman1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italic" style:font-name-complex="Times New Roman1" style:font-style-complex="italic"/>
    </style:style>
    <style:style style:name="T8" style:family="text">
      <style:text-properties style:use-window-font-color="true" style:text-position="super 58%" style:font-name="Times New Roman1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9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10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12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8">PORTARIA <text:s/>04 DE 25 DE MARÇO DE 2013</text:p>
      <text:p text:style-name="P8"/>
      <text:p text:style-name="P8"/>
      <text:p text:style-name="P9"/>
      <text:p text:style-name="P5"/>
      <text:p text:style-name="P5"/>
      <text:p text:style-name="P18"/>
      <text:p text:style-name="P6"><text:span text:style-name="T13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7"><text:span text:style-name="T10"><text:tab/></text:span><text:span text:style-name="T11">Art.1</text:span><text:span text:style-name="T9">o </text:span><text:span text:style-name="T11">Contratar <text:s/>para cargo de livre provimento, <text:s/>conforme Orientação Jurídica nº 03/12 de 20/07/2012, a <text:s/>Sr ª. </text:span><text:span text:style-name="T12">ANA ELIZA LUCIALDO PEIXOTO</text:span><text:span text:style-name="T11">, CPF <text:s/>514.483.781-68, para exercer função de Assessora de Comunicação do CAU/MT, <text:s/>cumprindo carga horária <text:s/>de 30 horas semanais,.</text:span></text:p>
      <text:p text:style-name="P17"><text:span text:style-name="T11"/></text:p>
      <text:p text:style-name="P3">Art. 2º. Esta Portaria entra em vigor na data de sua assinatura. </text:p>
      <text:p text:style-name="P3"/>
      <text:p text:style-name="P3"/>
      <text:p text:style-name="P3">Cuiabá, 20 de março de 2013. </text:p>
      <text:p text:style-name="P3"/>
      <text:p text:style-name="P16"/>
      <text:p text:style-name="P12"/>
      <text:p text:style-name="P14"/>
      <text:p text:style-name="P10">CLAUDIO SANTOS DE MIRANDA,</text:p>
      <text:p text:style-name="P11">Presidente 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7D9FA3EE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3-03-25T17:54:40.58</dc:date>
    <meta:editing-duration>PT33M10S</meta:editing-duration>
    <meta:editing-cycles>3</meta:editing-cycles>
    <meta:generator>BrOffice/3.3$Win32 LibreOffice_project/330m19$Build-401</meta:generator>
    <meta:print-date>2013-03-25T17:54:24.63</meta:print-date>
    <meta:document-statistic meta:table-count="0" meta:image-count="2" meta:object-count="0" meta:page-count="1" meta:paragraph-count="9" meta:word-count="126" meta:character-count="757"/>
  </office:meta>
</office:document-meta>
</file>