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4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7.964cm" fo:margin-right="0cm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Standard">
      <style:paragraph-properties fo:margin-left="9.502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italic" fo:font-weight="bold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1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P15" style:family="paragraph" style:parent-style-name="Standard">
      <style:paragraph-properties fo:margin-left="1.289cm" fo:margin-right="0cm" fo:margin-top="0cm" fo:margin-bottom="0.141cm" fo:line-height="100%" fo:text-align="start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9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P20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1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transparent" style:font-name-asian="Wide Latin" style:font-name-complex="Wide Latin"/>
    </style:style>
    <style:style style:name="T3" style:family="text">
      <style:text-properties style:use-window-font-color="true" fo:font-weight="bold" fo:background-color="transparent" style:font-name-asian="Times New Roman1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PORTARIA N° 07, DE 23 DE ABRIL DE 2014.</text:p>
      <text:p text:style-name="P2"/>
      <text:p text:style-name="P4"/>
      <text:p text:style-name="P6">Estabelece autonomia à Agente de Fiscalização para realizar atos fiscalizatórios no âmbito do Estado de Mato Grosso.</text:p>
      <text:p text:style-name="P7"/>
      <text:p text:style-name="P7"/>
      <text:p text:style-name="P17"><text:span text:style-name="T3">O PRESIDENTE DO CONSELHO DE ARQUITETURA E URBANISMO DE MATO GROSSO</text:span><text:span text:style-name="T1">, no uso da atribuição que lhe confere o art. 34 e seus incisos e 35 da Lei 12.378/2010, bem como o 32 do Regimento Interno,</text:span></text:p>
      <text:p text:style-name="P10"/>
      <text:p text:style-name="P8"/>
      <text:p text:style-name="P10">R E S O L V E:</text:p>
      <text:p text:style-name="P8"/>
      <text:p text:style-name="P8"/>
      <text:p text:style-name="P18"><text:s/>Art. 1º – Cumpridos todos os ritos inerentes ao processo licitatório, conforme Edital nº 01 do Concurso Público 1/2013 – CAU/BR, designar e autorizar o Agente de Fiscalização – Natália Martins Magri, CPF- 024.947.041-11, <text:s/>a realizar todos e quaisquer atos fiscalizatórios necessários à verificação do cumprimento dos dispositivos legais que norteiam o exercício profissional de arquitetos e urbanistas, bem como, a lavrar e subscrever documentos inerentes ao ofício de Fiscalização, no âmbito do Estado de Mato Grosso.</text:p>
      <text:p text:style-name="P18"/>
      <text:p text:style-name="P18">Art. 2º – O contrato é firmado sob a modalidade de contrato por prazo determinado sob o regime de experiência, cujo período de vigência é de 90 (noventa) dias, nos termos do art. 445 da CLT. <text:tab/></text:p>
      <text:p text:style-name="P15"/>
      <text:p text:style-name="P16"><text:span text:style-name="T1">Art. </text:span><text:span text:style-name="T1">3</text:span><text:span text:style-name="T2">° - Para que este ato seja de conhecimento público, dê-se a devida e necessária publicidade em jornal local de grande circulação e no Diário Oficial da União. </text:span></text:p>
      <text:p text:style-name="P14"><text:s text:c="12"/></text:p>
      <text:p text:style-name="P19">Art. 4º <text:s/>- <text:s text:c="2"/>Esta Portaria entra em vigor na data da sua assinatura </text:p>
      <text:p text:style-name="P9"><text:tab/></text:p>
      <text:p text:style-name="P11"/>
      <text:p text:style-name="P11"><text:tab/><text:tab/><text:tab/><text:tab/><text:tab/><text:tab/><text:tab/><text:tab/>Cuiabá, 23 de abril de 2014.</text:p>
      <text:p text:style-name="P11"/>
      <text:p text:style-name="P11"/>
      <text:p text:style-name="P12">CLAUDIO SANTOS DE MIRANDA,</text:p>
      <text:p text:style-name="P13">Presidente do CAU/MT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5-02T17:11:49.23</dc:date>
    <meta:editing-duration>PT1H22M10S</meta:editing-duration>
    <meta:editing-cycles>10</meta:editing-cycles>
    <meta:generator>BrOffice/3.3$Win32 LibreOffice_project/330m19$Build-401</meta:generator>
    <meta:print-date>2013-10-29T17:22:29.59</meta:print-date>
    <meta:document-statistic meta:table-count="0" meta:image-count="1" meta:object-count="0" meta:page-count="1" meta:paragraph-count="13" meta:word-count="237" meta:character-count="1402"/>
  </office:meta>
</office:document-meta>
</file>