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Standard"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style:line-height-at-least="0.503cm" fo:text-align="justify" style:justify-single-word="false" fo:orphans="2" fo:widows="2" fo:padding="0cm" fo:border="none"/>
    </style:style>
    <style:style style:name="P17" style:family="paragraph" style:parent-style-name="Standard">
      <style:paragraph-properties style:line-height-at-least="0.503cm" fo:text-align="center" style:justify-single-word="false" fo:orphans="2" fo:widows="2" fo:padding="0cm" fo:border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style:line-height-at-least="0.503cm" fo:text-align="center" style:justify-single-word="false" fo:orphans="2" fo:widows="2" fo:padding="0cm" fo:border="none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5">PORTARIA <text:s/>09, <text:s/>DE <text:s/>05 DE ABRIL <text:s/>DE 2013</text:p>
      <text:p text:style-name="P5"/>
      <text:p text:style-name="P5"/>
      <text:p text:style-name="P6"/>
      <text:p text:style-name="P15"/>
      <text:p text:style-name="P14"/>
      <text:p text:style-name="P18">O Presidente do Conselho de Arquitetura e Urbanismo – CAU/MT, no uso das atribuições que lhe são conferidas pelo Art.35 da Lei 12.378/10 e Art.30 do Regimento interno, resolve, pelo presente instrumento, atribuir a Senhora Geyse Laura Souza Aguiar, funcionária, em Cargo de Gerente Geral, do CAU/MT, CPF sob o nº 655.380.301-30, competência para: atestar notas de empenho, assinar Certidões cujas naturezas estejam previstas em legislação. <text:s/><text:line-break/></text:p>
      <text:p text:style-name="P16"><text:tab/><text:tab/>Registre-se, publique-se e cumpra-se.</text:p>
      <text:p text:style-name="P16"/>
      <text:p text:style-name="P16"/>
      <text:p text:style-name="P17"><text:s/>Cuiabá, 05 de abril de 2013.</text:p>
      <text:p text:style-name="P17"/>
      <text:p text:style-name="P17"/>
      <text:p text:style-name="P17"/>
      <text:p text:style-name="P17"/>
      <text:p text:style-name="P17"/>
      <text:p text:style-name="P17">Claudio Santos de Miranda,</text:p>
      <text:p text:style-name="P17">Presidente do CAU/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4-05T17:09:23.04</dc:date>
    <meta:editing-duration>PT44M23S</meta:editing-duration>
    <meta:editing-cycles>4</meta:editing-cycles>
    <meta:generator>BrOffice/3.3$Win32 LibreOffice_project/330m19$Build-401</meta:generator>
    <meta:print-date>2013-04-01T12:58:00.23</meta:print-date>
    <meta:document-statistic meta:table-count="0" meta:image-count="2" meta:object-count="0" meta:page-count="1" meta:paragraph-count="6" meta:word-count="91" meta:character-count="596"/>
  </office:meta>
</office:document-meta>
</file>