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RTARIA <text:s/>N° 14, DE 25 DE JULHO DE 2014.</text:p>
      <text:p text:style-name="P11"/>
      <text:p text:style-name="P11"/>
      <text:p text:style-name="P12">Revoga Portaria nº 02, de 11 de Março de 2014, e aprova detentora do suprimento de Fundos, nos termos da Portaria Normativa nº 01, de 18 de Janeiro de 2013.</text:p>
      <text:p text:style-name="P5"/>
      <text:p text:style-name="P5"/>
      <text:p text:style-name="P6">O Presidente do Conselho de Arquitetura e Urbanismo de Mato Grosso (CAU/MT), no exercício das atribuições que lhe conferem o art. 35, inciso III da Lei n° 12.378, de 31 de dezembro de 2010;</text:p>
      <text:p text:style-name="P6"/>
      <text:p text:style-name="P6">Considerando o disposto no artigo 32 do Regimento Interno do Conselho de Arquitetura e Urbanismo de Mato Grosso – CAU/MT;</text:p>
      <text:p text:style-name="P6"/>
      <text:p text:style-name="P1">RESOLVE:</text:p>
      <text:p text:style-name="P4"/>
      <text:p text:style-name="P8"/>
      <text:p text:style-name="P9">Art. 1° Designar a funcionária Cléia Maria Rondon Araújo, CPF.: 594.064.881-91, detentora do numerário correspondente ao Suprimento de Fundo, devendo a aplicabilidade do mesmo ser consoante às diretrizes estabelecidas na Portaria Normativa nº 1, de 18 de Janeiro de 2013;</text:p>
      <text:p text:style-name="P9"/>
      <text:p text:style-name="P6"><text:span text:style-name="T1"><text:s/></text:span><text:span text:style-name="T1">Art. </text:span><text:span text:style-name="T1">2 </text:span><text:span text:style-name="T1">° </text:span><text:span text:style-name="T1">Esta Portaria </text:span><text:span text:style-name="T1">entra em vigor na data de sua assinatura.</text:span></text:p>
      <text:p text:style-name="P7"/>
      <text:p text:style-name="P3"/>
      <text:p text:style-name="P3">Cuiabá, 25 de julho de 2014.</text:p>
      <text:p text:style-name="P3"/>
      <text:p text:style-name="P3"/>
      <text:p text:style-name="P2">Claudio Santos de Miranda </text:p>
      <text:p text:style-name="P10">Presidente do CAU-MT</text:p>
      <text:p text:style-name="P10"/>
      <text:p text:style-name="P10"/>
      <text:p text:style-name="P10"/>
      <text:p text:style-name="P10"/>
      <text:p text:style-name="P10"><draw:frame draw:style-name="fr2" draw:name="figura2" text:anchor-type="paragraph" svg:x="-0.053cm" svg:y="1.124cm" svg:width="17cm" svg:height="1.789cm" draw:z-index="1"><draw:image xlink:href="Pictures/10000000000005130000006D3995519D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7-25T15:05:54.62</dc:date>
    <meta:editing-duration>PT1H2M52S</meta:editing-duration>
    <meta:editing-cycles>12</meta:editing-cycles>
    <meta:generator>BrOffice/3.3$Win32 LibreOffice_project/330m19$Build-401</meta:generator>
    <meta:print-date>2014-07-25T15:03:28.79</meta:print-date>
    <meta:document-statistic meta:table-count="0" meta:image-count="2" meta:object-count="0" meta:page-count="1" meta:paragraph-count="10" meta:word-count="160" meta:character-count="924"/>
  </office:meta>
</office:document-meta>
</file>