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Default">
      <style:text-properties style:font-name="Arial" fo:font-size="12pt" style:font-size-asian="12pt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1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color="#000000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none" style:font-name-asian="Calibri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7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/>
      <text:p text:style-name="P5"><text:span text:style-name="T1"><text:s/></text:span><text:span text:style-name="T2">PORTARIA N° 16, 28 DE JUNO DE 2013</text:span></text:p>
      <text:p text:style-name="P6"/>
      <text:p text:style-name="P12"/>
      <text:p text:style-name="P12"/>
      <text:p text:style-name="P12"/>
      <text:p text:style-name="P12"/>
      <text:p text:style-name="P14"><text:span text:style-name="T4">O PRESIDENTE DO CONSELHO DE ARQUITETURA E URBANISMO DE MATO GROSSO</text:span>, no exercício das competências que lhe confere o art. 35, Inciso III da Lei n° 12.378, de 31 de dezembro de 2010; </text:p>
      <text:p text:style-name="P7"/>
      <text:p text:style-name="P7">Considerando o disposto no artigo 32 do Regimento Geral <text:s/>do Conselho de Arquitetura e Urbanismo de Mato Grosso – CAU/MT; </text:p>
      <text:p text:style-name="P7"/>
      <text:p text:style-name="P7"/>
      <text:p text:style-name="P8">RESOLVE: </text:p>
      <text:p text:style-name="P8"/>
      <text:p text:style-name="P8"/>
      <text:p text:style-name="P15"><text:span text:style-name="T5"><text:tab/></text:span><text:span text:style-name="T6">Art.1</text:span><text:span text:style-name="T7">o </text:span><text:span text:style-name="T6">Contratar <text:s/>para cargo de livre provimento, <text:s/>conforme Orientação Jurídica nº 03/12 de 20/07/2012, a <text:s/>Sr ª. JANDIRA MARIA PEDROLLO, CPF <text:s/>335.516.690-15, para exercer função de Assessora Técnica do CAU/MT, <text:s/>cumprindo carga horária <text:s/>de 30 horas semanais,.</text:span></text:p>
      <text:p text:style-name="P16"/>
      <text:p text:style-name="P10">Art. 2º. Esta Portaria entra em vigor na data de sua assinatura. </text:p>
      <text:p text:style-name="P10"/>
      <text:p text:style-name="P13"/>
      <text:p text:style-name="P1"/>
      <text:p text:style-name="P1"/>
      <text:p text:style-name="P2"/>
      <text:p text:style-name="P2">Cuiabá-MT, 28 de junho de 2013 .</text:p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3">Claudio Santos de Miranda</text:span>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2-21T14:48:07.95</dc:date>
    <meta:editing-duration>PT8H8M31S</meta:editing-duration>
    <meta:editing-cycles>22</meta:editing-cycles>
    <meta:generator>BrOffice/3.3$Win32 LibreOffice_project/330m19$Build-401</meta:generator>
    <meta:print-date>2014-02-21T14:48:03.19</meta:print-date>
    <meta:document-statistic meta:table-count="0" meta:image-count="2" meta:object-count="0" meta:page-count="1" meta:paragraph-count="9" meta:word-count="123" meta:character-count="737"/>
  </office:meta>
</office:document-meta>
</file>